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adornments="Standaard"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margin-top="0cm" fo:margin-bottom="0cm" loext:contextual-spacing="false"/>
      <style:text-properties fo:text-transform="uppercase" fo:color="#ff0000" style:font-name="Arial" fo:font-size="8pt" officeooo:paragraph-rsid="0007e322" style:font-size-asian="8pt" style:font-size-complex="8pt"/>
    </style:style>
    <style:style style:name="P2" style:family="paragraph" style:parent-style-name="Heading_20_1">
      <style:paragraph-properties fo:margin-top="0cm" fo:margin-bottom="0cm" loext:contextual-spacing="false">
        <style:tab-stops>
          <style:tab-stop style:position="15.875cm"/>
        </style:tab-stops>
      </style:paragraph-properties>
      <style:text-properties officeooo:paragraph-rsid="0007e322"/>
    </style:style>
    <style:style style:name="P3" style:family="paragraph" style:parent-style-name="Heading_20_1">
      <style:paragraph-properties fo:margin-top="0cm" fo:margin-bottom="0cm" loext:contextual-spacing="false" fo:break-before="page">
        <style:tab-stops>
          <style:tab-stop style:position="15.875cm"/>
        </style:tab-stops>
      </style:paragraph-properties>
      <style:text-properties officeooo:paragraph-rsid="0007e322"/>
    </style:style>
    <style:style style:name="P4" style:family="paragraph" style:parent-style-name="List_20_Paragraph" style:list-style-name="WWNum4">
      <style:text-properties officeooo:paragraph-rsid="0007e322"/>
    </style:style>
    <style:style style:name="P5" style:family="paragraph" style:parent-style-name="List_20_Paragraph" style:list-style-name="WWNum3">
      <style:paragraph-properties fo:margin-left="0.501cm" fo:margin-right="0cm" fo:text-indent="-0.501cm" style:auto-text-indent="false"/>
      <style:text-properties officeooo:paragraph-rsid="0007e322"/>
    </style:style>
    <style:style style:name="P6" style:family="paragraph" style:parent-style-name="List_20_Paragraph" style:list-style-name="WWNum1">
      <style:paragraph-properties fo:margin-left="0.501cm" fo:margin-right="0cm" fo:text-indent="-0.501cm" style:auto-text-indent="false"/>
      <style:text-properties officeooo:paragraph-rsid="0007e322"/>
    </style:style>
    <style:style style:name="P7" style:family="paragraph" style:parent-style-name="List_20_Paragraph" style:list-style-name="WWNum2">
      <style:paragraph-properties fo:margin-left="0.501cm" fo:margin-right="0cm" fo:text-indent="-0.501cm" style:auto-text-indent="false"/>
      <style:text-properties officeooo:paragraph-rsid="0007e322"/>
    </style:style>
    <style:style style:name="P8" style:family="paragraph" style:parent-style-name="List_20_Paragraph" style:list-style-name="WWNum7">
      <style:paragraph-properties fo:margin-left="0.635cm" fo:margin-right="0.002cm" fo:margin-top="0.025cm" fo:margin-bottom="0cm" loext:contextual-spacing="false" style:line-height-at-least="0.529cm" fo:text-indent="-0.635cm" style:auto-text-indent="false">
        <style:tab-stops>
          <style:tab-stop style:position="1.501cm"/>
        </style:tab-stops>
      </style:paragraph-properties>
      <style:text-properties officeooo:paragraph-rsid="0007e322"/>
    </style:style>
    <style:style style:name="P9" style:family="paragraph" style:parent-style-name="Footer">
      <style:paragraph-properties>
        <style:tab-stops/>
      </style:paragraph-properties>
      <style:text-properties style:font-name="Calibri" officeooo:paragraph-rsid="0007e322" style:font-name-complex="Calibri1"/>
    </style:style>
    <style:style style:name="P10" style:family="paragraph" style:parent-style-name="Text_20_body" style:list-style-name="WWNum14">
      <style:text-properties officeooo:paragraph-rsid="0007e322"/>
    </style:style>
    <style:style style:name="P11" style:family="paragraph" style:parent-style-name="Text_20_body" style:list-style-name="WWNum13">
      <style:text-properties officeooo:paragraph-rsid="0007e322"/>
    </style:style>
    <style:style style:name="P12" style:family="paragraph" style:parent-style-name="Text_20_body">
      <style:text-properties officeooo:paragraph-rsid="0007e322"/>
    </style:style>
    <style:style style:name="P13" style:family="paragraph" style:parent-style-name="Standard">
      <style:text-properties fo:color="#ff0000" officeooo:paragraph-rsid="0007e322"/>
    </style:style>
    <style:style style:name="P14" style:family="paragraph" style:parent-style-name="Standard">
      <style:text-properties fo:color="#ff0000" style:font-name="Calibri" officeooo:paragraph-rsid="0007e322" style:font-name-complex="Calibri1"/>
    </style:style>
    <style:style style:name="P15" style:family="paragraph" style:parent-style-name="Standard">
      <style:text-properties style:font-name="Calibri" fo:font-weight="bold" officeooo:paragraph-rsid="0007e322" style:font-weight-asian="bold" style:font-name-complex="Calibri1" style:font-weight-complex="bold"/>
    </style:style>
    <style:style style:name="P16" style:family="paragraph" style:parent-style-name="Standard">
      <style:text-properties style:font-name="Calibri" officeooo:paragraph-rsid="0007e322" style:font-name-complex="Calibri1"/>
    </style:style>
    <style:style style:name="P17" style:family="paragraph" style:parent-style-name="Standard" style:list-style-name="WWNum13">
      <style:paragraph-properties style:line-height-at-least="0.529cm"/>
      <style:text-properties officeooo:paragraph-rsid="0007e322"/>
    </style:style>
    <style:style style:name="P18" style:family="paragraph" style:parent-style-name="Standard" style:list-style-name="WWNum8">
      <style:paragraph-properties style:line-height-at-least="0.529cm"/>
      <style:text-properties officeooo:paragraph-rsid="0007e322"/>
    </style:style>
    <style:style style:name="P19" style:family="paragraph" style:parent-style-name="Standard">
      <style:text-properties officeooo:paragraph-rsid="0007e322"/>
    </style:style>
    <style:style style:name="P20" style:family="paragraph" style:parent-style-name="Standard">
      <style:paragraph-properties fo:margin-top="0cm" fo:margin-bottom="0.353cm" loext:contextual-spacing="false" fo:line-height="115%"/>
      <style:text-properties fo:text-transform="uppercase" fo:font-size="8pt" fo:letter-spacing="0.035cm" fo:font-weight="bold" officeooo:paragraph-rsid="0007e322" style:font-name-asian="F" style:font-size-asian="8pt" style:font-weight-asian="bold" style:font-name-complex="F" style:font-size-complex="8pt" style:font-weight-complex="bold"/>
    </style:style>
    <style:style style:name="P21" style:family="paragraph" style:parent-style-name="Standard">
      <style:paragraph-properties fo:margin-left="0cm" fo:margin-right="0.002cm" fo:text-indent="0cm" style:auto-text-indent="false"/>
      <style:text-properties officeooo:paragraph-rsid="0007e322"/>
    </style:style>
    <style:style style:name="P22" style:family="paragraph" style:parent-style-name="Standard">
      <style:paragraph-properties fo:margin-left="0cm" fo:margin-right="0.002cm" fo:margin-top="0.067cm" fo:margin-bottom="0cm" loext:contextual-spacing="false" fo:text-indent="0cm" style:auto-text-indent="false">
        <style:tab-stops>
          <style:tab-stop style:position="1.501cm"/>
        </style:tab-stops>
      </style:paragraph-properties>
      <style:text-properties style:font-name="Calibri" fo:font-weight="bold" officeooo:paragraph-rsid="0007e322" style:font-weight-asian="bold" style:font-name-complex="Calibri1"/>
    </style:style>
    <style:style style:name="P23" style:family="paragraph" style:parent-style-name="Standard">
      <style:paragraph-properties fo:margin-left="0cm" fo:margin-right="0.002cm" fo:margin-top="0.067cm" fo:margin-bottom="0cm" loext:contextual-spacing="false" fo:text-indent="0cm" style:auto-text-indent="false">
        <style:tab-stops>
          <style:tab-stop style:position="1.501cm"/>
        </style:tab-stops>
      </style:paragraph-properties>
      <style:text-properties officeooo:paragraph-rsid="0007e322"/>
    </style:style>
    <style:style style:name="P24" style:family="paragraph" style:parent-style-name="Standard">
      <style:paragraph-properties fo:margin-left="0cm" fo:margin-right="0.002cm" fo:margin-top="0.067cm" fo:margin-bottom="0cm" loext:contextual-spacing="false" fo:text-indent="0cm" style:auto-text-indent="false"/>
      <style:text-properties officeooo:paragraph-rsid="0007e322"/>
    </style:style>
    <style:style style:name="P25" style:family="paragraph" style:parent-style-name="Standard" style:list-style-name="WWNum5">
      <style:paragraph-properties fo:margin-left="0.635cm" fo:margin-right="0.002cm" fo:margin-top="0.034cm" fo:margin-bottom="0cm" loext:contextual-spacing="false" style:line-height-at-least="0.529cm" fo:text-indent="-0.635cm" style:auto-text-indent="false"/>
      <style:text-properties officeooo:paragraph-rsid="0007e322"/>
    </style:style>
    <style:style style:name="P26" style:family="paragraph" style:parent-style-name="Standard" style:list-style-name="WWNum11">
      <style:paragraph-properties fo:margin-left="0.635cm" fo:margin-right="0.002cm" fo:margin-top="0.034cm" fo:margin-bottom="0cm" loext:contextual-spacing="false" style:line-height-at-least="0.529cm" fo:text-indent="-0.635cm" style:auto-text-indent="false"/>
      <style:text-properties officeooo:paragraph-rsid="0007e322"/>
    </style:style>
    <style:style style:name="P27" style:family="paragraph" style:parent-style-name="Standard" style:list-style-name="WWNum5">
      <style:paragraph-properties fo:margin-left="0.635cm" fo:margin-right="0.002cm" style:line-height-at-least="0.529cm" fo:text-indent="-0.635cm" style:auto-text-indent="false"/>
      <style:text-properties officeooo:paragraph-rsid="0007e322"/>
    </style:style>
    <style:style style:name="P28" style:family="paragraph" style:parent-style-name="Standard" style:list-style-name="WWNum6">
      <style:paragraph-properties fo:margin-left="0.635cm" fo:margin-right="0.002cm" style:line-height-at-least="0.529cm" fo:text-indent="-0.635cm" style:auto-text-indent="false">
        <style:tab-stops>
          <style:tab-stop style:position="2.54cm"/>
        </style:tab-stops>
      </style:paragraph-properties>
      <style:text-properties officeooo:paragraph-rsid="0007e322"/>
    </style:style>
    <style:style style:name="P29" style:family="paragraph" style:parent-style-name="Standard" style:list-style-name="WWNum10">
      <style:paragraph-properties fo:margin-left="0.635cm" fo:margin-right="0.002cm" style:line-height-at-least="0.529cm" fo:text-indent="-0.635cm" style:auto-text-indent="false"/>
      <style:text-properties officeooo:paragraph-rsid="0007e322"/>
    </style:style>
    <style:style style:name="P30" style:family="paragraph" style:parent-style-name="Standard" style:list-style-name="WWNum5">
      <style:paragraph-properties fo:margin-left="0.635cm" fo:margin-right="0.002cm" fo:margin-top="0.016cm" fo:margin-bottom="0cm" loext:contextual-spacing="false" style:line-height-at-least="0.529cm" fo:text-indent="-0.635cm" style:auto-text-indent="false"/>
      <style:text-properties officeooo:paragraph-rsid="0007e322"/>
    </style:style>
    <style:style style:name="P31" style:family="paragraph" style:parent-style-name="Standard" style:list-style-name="WWNum7">
      <style:paragraph-properties fo:margin-left="0.635cm" fo:margin-right="0.002cm" fo:margin-top="0.025cm" fo:margin-bottom="0cm" loext:contextual-spacing="false" style:line-height-at-least="0.529cm" fo:text-indent="-0.635cm" style:auto-text-indent="false"/>
      <style:text-properties officeooo:paragraph-rsid="0007e322"/>
    </style:style>
    <style:style style:name="P32" style:family="paragraph" style:parent-style-name="Standard" style:list-style-name="WWNum7">
      <style:paragraph-properties fo:margin-left="0.635cm" fo:margin-right="0.002cm" fo:margin-top="0.025cm" fo:margin-bottom="0cm" loext:contextual-spacing="false" style:line-height-at-least="0.529cm" fo:text-indent="-0.635cm" style:auto-text-indent="false">
        <style:tab-stops>
          <style:tab-stop style:position="1.501cm"/>
        </style:tab-stops>
      </style:paragraph-properties>
      <style:text-properties officeooo:paragraph-rsid="0007e322"/>
    </style:style>
    <style:style style:name="P33" style:family="paragraph" style:parent-style-name="Standard">
      <style:paragraph-properties fo:margin-left="0.751cm" fo:margin-right="0.002cm" fo:margin-top="0.034cm" fo:margin-bottom="0cm" loext:contextual-spacing="false" fo:text-indent="-0.751cm" style:auto-text-indent="false"/>
      <style:text-properties style:font-name="Calibri" officeooo:paragraph-rsid="0007e322" style:font-name-complex="Calibri1"/>
    </style:style>
    <style:style style:name="P34" style:family="paragraph" style:parent-style-name="Standard">
      <style:paragraph-properties fo:margin-left="0.751cm" fo:margin-right="1.482cm" fo:margin-top="0.076cm" fo:margin-bottom="0cm" loext:contextual-spacing="false" fo:text-indent="-0.751cm" style:auto-text-indent="false"/>
      <style:text-properties style:font-name="Calibri" officeooo:paragraph-rsid="0007e322" style:font-name-complex="Calibri1"/>
    </style:style>
    <style:style style:name="P35" style:family="paragraph" style:parent-style-name="Standard">
      <style:paragraph-properties fo:margin-left="0.751cm" fo:margin-right="1.482cm" fo:margin-top="0.067cm" fo:margin-bottom="0cm" loext:contextual-spacing="false" fo:text-indent="-0.751cm" style:auto-text-indent="false"/>
      <style:text-properties style:font-name="Calibri" officeooo:paragraph-rsid="0007e322" style:font-name-complex="Calibri1"/>
    </style:style>
    <style:style style:name="P36" style:family="paragraph" style:parent-style-name="Standard">
      <style:paragraph-properties fo:margin-left="0cm" fo:margin-right="1.482cm" fo:margin-top="0.067cm" fo:margin-bottom="0cm" loext:contextual-spacing="false" fo:text-indent="0cm" style:auto-text-indent="false">
        <style:tab-stops>
          <style:tab-stop style:position="1.501cm"/>
        </style:tab-stops>
      </style:paragraph-properties>
      <style:text-properties officeooo:paragraph-rsid="0007e322"/>
    </style:style>
    <style:style style:name="P37" style:family="paragraph" style:parent-style-name="Standard">
      <style:paragraph-properties fo:margin-left="0cm" fo:margin-right="1.482cm" fo:margin-top="0.067cm" fo:margin-bottom="0cm" loext:contextual-spacing="false" fo:text-indent="0cm" style:auto-text-indent="false"/>
      <style:text-properties officeooo:paragraph-rsid="0007e322"/>
    </style:style>
    <style:style style:name="P38" style:family="paragraph" style:parent-style-name="Standard">
      <style:paragraph-properties fo:margin-left="0cm" fo:margin-right="1.482cm" style:line-height-at-least="0.529cm" fo:text-indent="0cm" style:auto-text-indent="false"/>
      <style:text-properties officeooo:paragraph-rsid="0007e322"/>
    </style:style>
    <style:style style:name="P39" style:family="paragraph" style:parent-style-name="Standard">
      <style:paragraph-properties fo:margin-left="0cm" fo:margin-right="1.482cm" fo:text-indent="0cm" style:auto-text-indent="false"/>
      <style:text-properties officeooo:paragraph-rsid="0007e322"/>
    </style:style>
    <style:style style:name="P40" style:family="paragraph" style:parent-style-name="Standard">
      <style:paragraph-properties fo:margin-left="0cm" fo:margin-right="1.482cm" fo:margin-top="0.076cm" fo:margin-bottom="0cm" loext:contextual-spacing="false" fo:text-indent="0cm" style:auto-text-indent="false"/>
      <style:text-properties officeooo:paragraph-rsid="0007e322"/>
    </style:style>
    <style:style style:name="P41" style:family="paragraph" style:parent-style-name="Standard">
      <style:paragraph-properties fo:margin-left="0.751cm" fo:margin-right="1.482cm" style:line-height-at-least="0.529cm" fo:text-indent="0cm" style:auto-text-indent="false"/>
      <style:text-properties style:font-name="Calibri" fo:font-weight="bold" officeooo:paragraph-rsid="0007e322" style:font-weight-asian="bold" style:font-name-complex="Calibri1"/>
    </style:style>
    <style:style style:name="P42" style:family="paragraph" style:parent-style-name="Standard" style:list-style-name="WWNum8">
      <style:paragraph-properties fo:margin-top="0.076cm" fo:margin-bottom="0cm" loext:contextual-spacing="false" style:line-height-at-least="0.529cm"/>
      <style:text-properties officeooo:paragraph-rsid="0007e322"/>
    </style:style>
    <style:style style:name="P43" style:family="paragraph" style:parent-style-name="Standard" style:list-style-name="WWNum8">
      <style:paragraph-properties fo:margin-top="0.118cm" fo:margin-bottom="0cm" loext:contextual-spacing="false" style:line-height-at-least="0.529cm"/>
      <style:text-properties officeooo:paragraph-rsid="0007e322"/>
    </style:style>
    <style:style style:name="P44" style:family="paragraph" style:parent-style-name="Standard">
      <style:paragraph-properties fo:margin-left="0cm" fo:margin-right="1.482cm" fo:text-indent="-0.751cm" style:auto-text-indent="false"/>
      <style:text-properties style:font-name="Calibri" officeooo:paragraph-rsid="0007e322" style:font-name-complex="Calibri1"/>
    </style:style>
    <style:style style:name="P45" style:family="paragraph" style:parent-style-name="Standard">
      <style:paragraph-properties fo:margin-left="0cm" fo:margin-right="1.482cm" fo:margin-top="0.034cm" fo:margin-bottom="0cm" loext:contextual-spacing="false" fo:text-indent="-0.751cm" style:auto-text-indent="false"/>
      <style:text-properties style:font-name="Calibri" officeooo:paragraph-rsid="0007e322" style:font-name-complex="Calibri1"/>
    </style:style>
    <style:style style:name="P46" style:family="paragraph" style:parent-style-name="Standard" style:list-style-name="WWNum9">
      <style:paragraph-properties fo:margin-top="0.109cm" fo:margin-bottom="0cm" loext:contextual-spacing="false" style:line-height-at-least="0.529cm"/>
      <style:text-properties officeooo:paragraph-rsid="0007e322"/>
    </style:style>
    <style:style style:name="P47" style:family="paragraph" style:parent-style-name="Standard" style:list-style-name="WWNum9">
      <style:paragraph-properties fo:margin-top="0.007cm" fo:margin-bottom="0cm" loext:contextual-spacing="false" style:line-height-at-least="0.529cm"/>
      <style:text-properties officeooo:paragraph-rsid="0007e322"/>
    </style:style>
    <style:style style:name="P48" style:family="paragraph" style:parent-style-name="Standard" style:list-style-name="WWNum9">
      <style:paragraph-properties fo:margin-top="0.042cm" fo:margin-bottom="0cm" loext:contextual-spacing="false" style:line-height-at-least="0.529cm"/>
      <style:text-properties officeooo:paragraph-rsid="0007e322"/>
    </style:style>
    <style:style style:name="P49" style:family="paragraph" style:parent-style-name="Standard" style:master-page-name="Standard">
      <style:paragraph-properties style:page-number="auto"/>
      <style:text-properties officeooo:paragraph-rsid="0007e322"/>
    </style:style>
    <style:style style:name="T1" style:family="text">
      <style:text-properties fo:color="#ff0000"/>
    </style:style>
    <style:style style:name="T2" style:family="text">
      <style:text-properties fo:color="#ff0000" style:text-line-through-style="none" style:text-line-through-type="none"/>
    </style:style>
    <style:style style:name="T3" style:family="text">
      <style:text-properties fo:color="#ff0000" style:text-line-through-style="none" style:text-line-through-type="none" style:font-name="Calibri" style:font-name-complex="Calibri1"/>
    </style:style>
    <style:style style:name="T4" style:family="text">
      <style:text-properties fo:color="#ff0000" style:font-name-complex="Arial2"/>
    </style:style>
    <style:style style:name="T5" style:family="text">
      <style:text-properties fo:color="#ff0000" style:font-name="Calibri" style:font-name-complex="Calibri1"/>
    </style:style>
    <style:style style:name="T6" style:family="text">
      <style:text-properties fo:color="#ff0000" style:font-name="Calibri" fo:font-size="10pt" style:font-size-asian="10pt" style:font-name-complex="Calibri1" style:font-size-complex="10pt"/>
    </style:style>
    <style:style style:name="T7" style:family="text">
      <style:text-properties fo:text-transform="uppercase" fo:color="#ff0000" style:font-name="Arial" fo:font-size="8pt" fo:letter-spacing="0.035cm" style:font-size-asian="8pt" style:font-size-complex="8pt"/>
    </style:style>
    <style:style style:name="T8" style:family="text">
      <style:text-properties fo:text-transform="uppercase" fo:color="#00000a" style:font-name="Arial" fo:font-size="8pt" fo:letter-spacing="0.035cm" style:font-size-asian="8pt" style:font-size-complex="8pt"/>
    </style:style>
    <style:style style:name="T9" style:family="text">
      <style:text-properties style:text-line-through-style="solid" style:text-line-through-type="single"/>
    </style:style>
    <style:style style:name="T10" style:family="text">
      <style:text-properties style:text-line-through-style="solid" style:text-line-through-type="single" fo:font-weight="bold" style:font-weight-asian="bold" style:font-weight-complex="bold"/>
    </style:style>
    <style:style style:name="T11" style:family="text">
      <style:text-properties style:text-line-through-style="solid" style:text-line-through-type="single" style:font-name="Calibri" style:font-name-complex="Calibri1"/>
    </style:style>
    <style:style style:name="T12" style:family="text">
      <style:text-properties style:text-line-through-style="solid" style:text-line-through-type="single" style:font-name="Calibri" fo:font-size="10pt" style:font-size-asian="10pt" style:font-name-complex="Calibri1" style:font-size-complex="10pt"/>
    </style:style>
    <style:style style:name="T13" style:family="text">
      <style:text-properties style:text-line-through-style="none" style:text-line-through-type="none"/>
    </style:style>
    <style:style style:name="T14" style:family="text">
      <style:text-properties style:font-name-complex="Arial2"/>
    </style:style>
    <style:style style:name="T15" style:family="text">
      <style:text-properties style:font-name-complex="Arial2" style:font-size-complex="10pt"/>
    </style:style>
    <style:style style:name="T16" style:family="text">
      <style:text-properties fo:font-weight="bold" style:font-weight-asian="bold"/>
    </style:style>
    <style:style style:name="T17" style:family="text">
      <style:text-properties fo:font-size="8pt" fo:font-style="italic" fo:font-weight="bold" style:font-size-asian="8pt" style:font-style-asian="italic" style:font-weight-asian="bold" style:font-size-complex="8pt"/>
    </style:style>
    <style:style style:name="T18" style:family="text">
      <style:text-properties style:font-name="Calibri" fo:font-weight="bold" style:font-weight-asian="bold" style:font-name-complex="Calibri1"/>
    </style:style>
    <style:style style:name="T19" style:family="text">
      <style:text-properties style:font-name="Calibri" fo:font-weight="bold" style:font-weight-asian="bold" style:font-name-complex="Calibri1" style:font-weight-complex="bold"/>
    </style:style>
    <style:style style:name="T20" style:family="text">
      <style:text-properties style:font-name="Calibri" style:font-name-complex="Calibri1"/>
    </style:style>
    <style:style style:name="T21" style:family="text">
      <style:text-properties style:font-name="Calibri" fo:font-size="10pt" style:font-size-asian="10pt" style:font-name-complex="Calibri1"/>
    </style:style>
    <style:style style:name="T22" style:family="text">
      <style:text-properties style:font-name="Calibri" fo:font-size="10pt" style:font-size-asian="10pt" style:font-name-complex="Calibri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h text:style-name="P1" text:outline-level="1"/>
      <text:p text:style-name="P19"><text:span text:style-name="T1">Het navolgende document kan alleen in werking treden als het HNA een juridische status heeft, bij voorkeur een vereniging en anders een coöperatie omdat een netwerk geen juridische status heeft en dus geen juridische zeggingskracht heeft. Als deze organisatie een netwerk blijft dan de werkelijke macht in de HNA ligt bij de Raad van Commissarissen.</text:span></text:p>
      <text:p text:style-name="P13"/>
      <text:h text:style-name="P2" text:outline-level="1"><text:span text:style-name="T7"><text:s/></text:span><text:span text:style-name="T8">HET PROFIEL 1. </text:span><text:span text:style-name="T7">stichtings</text:span><text:span text:style-name="T8">Bestuur</text:span></text:h>
      <text:p text:style-name="P19"/>
      <text:p text:style-name="P19">Van <text:s/>bestuursleden verwachten we gezond verstand, inlevingsvermogen, goed kunnen analyseren, luisteren en samenvatten en de wil tot realiseren van goede dienstverlening aan het Huurders Netwerk Amsterdam. <text:span text:style-name="T1">Binnen het bestuur j</text:span>e zoekt samenwerking en teamwork. Je streeft naar kwaliteit van het werk van de organisatie waarvoor je verantwoording draagt. Je wil helpen een succes te maken <text:span text:style-name="T1">van de doelen </text:span>van het Huurders Netwerk Amsterdam en de ondersteunende stichting. Je begrijpt en aanvaardt de opdrachtgeverspositie van de <text:span text:style-name="T1">stichtingsbestuur of de algemene ledenvergadering van </text:span>het Huurders Netwerk Amsterdam van harte. Je voelt je thuis in een organisatorische en stimulerende rol op de achtergrond en helpt de huurders goed voorbereid het podium te nemen, c.q. overleg in te gaan.</text:p>
      <text:p text:style-name="P13"/>
      <text:p text:style-name="P19"><text:span text:style-name="T1">(om de oude jongens krentenbrood buiten te houden) </text:span><text:span text:style-name="T9">Je hebt bestuurservaring in een of meer complexe organisaties met leden en gedeeltelijke gemeentelijke of overheidsfinanciering.</text:span> <text:span text:style-name="T1">Je hebt affiniteit met besturen van complexe opdrachten. J</text:span>e haalt voldoening uit samenwerking met partners en goed teamwork. Je kan daar ook aan bijdragen. Je kan omgaan met de complexe </text:p>
      <text:p text:style-name="P19">en dynamische maatschappelijke/politieke omgeving op het gebied van wonen en de daarmee verbonden aspecten van leefbaarheid, duurzaamheid/aardgasvrij en zorg <text:span text:style-name="T1">en gentrificatie processen tegen te houden</text:span>. Je volgt vanzelfsprekend de ontwikkelingen rond wonen en huren in Amsterdam.</text:p>
      <text:p text:style-name="P19"/>
      <text:p text:style-name="P19"><text:span text:style-name="T9">Ervaring</text:span> <text:span text:style-name="T1">Affiniteit </text:span>met leidinggeven is een <text:span text:style-name="T9">pré, maar geen</text:span> vereiste. <text:span text:style-name="T9">Ruime bestuurservaring is voldoende</text:span>. Je hebt een visie op en inzicht in aansturen van een of meer van de volgende werkterreinen van de stichting:</text:p>
      <text:list xml:id="list576770475968961996" text:style-name="WWNum4">
        <text:list-item>
          <text:p text:style-name="P4">Organisatie beleid Personeels- en vrijwilligersbeleid, financieel beleid en informatie/data beheer</text:p>
        </text:list-item>
        <text:list-item>
          <text:p text:style-name="P4">Communicatie: organisatie van goede bijeenkomsten/trainingen, goed werkende interactieve websites/sociale media, effectief overleg en drukwerk, aandacht in traditionele media</text:p>
        </text:list-item>
        <text:list-item>
          <text:p text:style-name="P4">Facilitaire dienstverlening</text:p>
        </text:list-item>
      </text:list>
      <text:p text:style-name="P19">Je bent in staat tot collegiaal bestuur en een open ontwikkelingsgerichte houding t.a.v. jezelf, <text:s/>de collega bestuurders en vaste en/of tijdelijke en/of ingehuurde “medewerkers” van de stichting.</text:p>
      <text:p text:style-name="P19"/>
      <text:p text:style-name="P19">Je hebt aantoonbare affiniteit met huurders (in al hun diversiteit) en wonen, binding met Amsterdam en <text:span text:style-name="T9">ervaring</text:span> <text:span text:style-name="T1">affiniteit </text:span>met de grootstedelijke dynamiek. Je bent snel in staat om <text:span text:style-name="T9">te denken vanuit het bewonersperspectief</text:span><text:span text:style-name="T1"> het belang van de huurders te behartigen</text:span> en globaal te weten wat er speelt op <text:span text:style-name="T9">dit</text:span> <text:s/><text:span text:style-name="T1">het </text:span>terrein van stedelijke ontwikkeling, duurzaamheid en participatie. <text:span text:style-name="T9">Je kunt je vinden in het gedachtegoed van inclusief denken en handelen en je hebt feeling met de diversiteit van Amsterdam.</text:span></text:p>
      <text:p text:style-name="P19"><text:span text:style-name="T2">Je bent in staat tot inclusief denken voor de huurders.</text:span></text:p>
      <text:p text:style-name="P19">Je bent in staat om goed samen te werken met je collega-bestuurders in een collegiaal bestuur. Je bent zowel toegankelijk als besluitvaardig <text:span text:style-name="T1">op basis van gezamenlijkheid</text:span>. Je benoemt man en paard en hebt een pragmatische aard. <text:span text:style-name="T1">Je moet de communicatie van h</text:span>et Huurders Netwerk Amsterdam en <text:span text:style-name="T9">de</text:span> <text:span text:style-name="T1">haar </text:span>Stichting <text:span text:style-name="T1">effectief laten verlopen.</text:span><text:span text:style-name="T9">gaan van start als sterk met elkaar verbonden organisaties, wel met een lange voorgeschiedenis, maar vooral met nieuw elan. Amsterdamse huurders samen sterk. Je continu moet schakelen tussen stichting en Netwerk binnen de missie en de door het Huurders Netwerk Amsterdam vastgestelde werkplan</text:span>. Je moet anticiperen en <text:span text:style-name="T9">improviseren</text:span><text:span text:style-name="T13"> </text:span><text:soft-page-break/><text:span text:style-name="T2">overleggen</text:span><text:span text:style-name="T9">, respect hebben voor de historie en de drive om te vernieuwen en innoveren, ambitie</text:span> en de afwas willen doen. </text:p>
      <text:p text:style-name="P19"/>
      <text:p text:style-name="P19">De competenties die belangrijk zijn voor deze rol:</text:p>
      <text:list xml:id="list2580020137458266264" text:style-name="WWNum3">
        <text:list-item>
          <text:p text:style-name="P5">Visie en inzicht: maken van scherpe analyses en schetsen van scenario’s’, conceptuele denkkracht,<text:span text:style-name="T14"> plannen helder onderbouwen, boven de materie uitstijgen en grote lijnen </text:span><text:span text:style-name="T4">ten behoeve van de huurders </text:span><text:span text:style-name="T14">zien. </text:span></text:p>
        </text:list-item>
      </text:list>
      <text:list xml:id="list6285093740818636369" text:style-name="WWNum1">
        <text:list-item>
          <text:p text:style-name="P6">Dienend <text:span text:style-name="T9">willen</text:span> <text:span text:style-name="T1">moeten </text:span>zijn <text:span text:style-name="T1">voor de huurders</text:span>!</text:p>
        </text:list-item>
        <text:list-item>
          <text:p text:style-name="P6">Leiderschap: Transparant sturen binnen <text:span text:style-name="T9">van</text:span> <text:span text:style-name="T1">de </text:span>kaders <text:span text:style-name="T1">van de opdracht</text:span>, prioriteiten stellen, ruimte bieden aan de vrijwilligers van het Huurders Netwerk Amsterdam, de “medewerkers” en collega-bestuurders.</text:p>
        </text:list-item>
        <text:list-item>
          <text:p text:style-name="P6">Verantwoordelijkheden en taken oppakken en helder delegeren.</text:p>
        </text:list-item>
        <text:list-item>
          <text:p text:style-name="P6"><text:span text:style-name="T9">Sociaal ondernemerschap:</text:span> verbindend, stimulerend, nieuwsgierig, inlevend, missie gedreven onderzoekende geest, continu anticiperen op relevante en actuele ontwikkelingen voor de organisatie en de ondersteuning van het Huurders Netwerk Amsterdam en haar deelnemers in het bijzonder.</text:p>
        </text:list-item>
        <text:list-item>
          <text:p text:style-name="P6">Bestuurlijke kracht: soepel omgaan/aanhaken <text:span text:style-name="T14">bij het bestuurlijke niveau van de deelnemers en de gemeente. Het <text:s/>speelveld overzien; </text:span><text:span text:style-name="T15">de bewegingen in het gevoelige krachtenveld begrijpen en er mee omgaan</text:span></text:p>
        </text:list-item>
      </text:list>
      <text:list xml:id="list4052903693554584405" text:style-name="WWNum2">
        <text:list-item>
          <text:p text:style-name="P7">Samenbindend vermogen: <text:span text:style-name="T14">mensen en groepen verbinden, bruggen bouwen en anderen enthousiasmeren voor de samenwerking in het Huurders Netwerk Amsterdam.</text:span></text:p>
        </text:list-item>
      </text:list>
      <text:p text:style-name="P19"/>
      <text:p text:style-name="P19">U vervult geen functie, bestuurlijk of anderszins in een van de aan het Huurders Netwerk Amsterdam deelnemende groepen.</text:p>
      <text:p text:style-name="P19"/>
      <text:p text:style-name="P20"/>
      <text:h text:style-name="P3" text:outline-level="1"><text:span text:style-name="T8">HET PROFIEL 2. Raad van Commissarissen</text:span></text:h>
      <text:p text:style-name="P19"/>
      <text:p text:style-name="P19">U was/bent actief in een van de groepen die deelnemen aan het Huurders Netwerk Amsterdam. </text:p>
      <text:p text:style-name="P19"/>
      <text:p text:style-name="P19"><text:span text:style-name="T16">Toezicht</text:span></text:p>
      <text:p text:style-name="P19">'De Raad van Commissarissen heeft tot taak toezicht te houden op het beleid van het bestuur en op de algemene gang van zaken in de stichting HNA. De Raad van Commissarissen moet er dus - simpel gezegd - op letten of het bestuur het goed doet dat wil zeggen de doelstellingen van de stichting realiseert <text:span text:style-name="T9">en de continuïteit van de stichting HNA bestendigt.</text:span> </text:p>
      <text:p text:style-name="P19"/>
      <text:p text:style-name="P19">Dat bestuur neemt besluiten, bepaalt, binnen de door het Huurders Netwerk Amsterdam gestelde kaders het beleid, geeft leiding aan de werkorganisatie en vorm aan de goede ondersteuning van en relatie met het Huurders Netwerk Amsterdam en haar deelnemers. De Raad van Commissarissen ziet er op toe dat dit op een behoorlijke wijze gebeurt. Hij kijkt of het bestuur zich aan de regels houdt, <text:span text:style-name="T9">of het niet handelt in strijd met de wet, de statuten, de andere interne regels en met de maatschappelijke context waarin de stichting geacht wordt te opereren. Maar</text:span> <text:span text:style-name="T1">D</text:span>e raad <text:span text:style-name="T9">kijkt ook of het bestuur verstandig bestuurt</text:span><text:span text:style-name="T2"> beoordeelt de competentie van de bestuurders</text:span>. De Raad van Commissarissen moet nagaan of het bestuur <text:span text:style-name="T9">gegeven de omstandigheden (waaronder ook de afspraken tussen bestuur en Raad van Commissarissen, tussen de stichting HNA en het Huurders Netwerk Amsterdam en de voorwaarden subsidie)</text:span> adequaat heeft gehandeld. Het gaat niet alleen om toezicht achteraf, maar vooral ook vóóraf. Preventief toezicht is effectiever dan achteraf vanuit een leunstoel concluderen dat het bestuur het niet zo goed heeft gedaan. De Raad van Commissarissen moet met het bestuur meedenken en het, als daar aanleiding voor is, op tijd laten weten hoe hij tegen bepaalde zaken aankijkt.</text:p>
      <text:p text:style-name="P19"/>
      <text:p text:style-name="P19"><text:span text:style-name="T10">Met raad terzijde staan</text:span></text:p>
      <text:p text:style-name="P19"><text:span text:style-name="T9">Een tweede taak van de Raad van Commissarissen is het bestuur met raad terzijde staan. Die tweede taak sluit naadloos aan bij de eerste. Met raad terzijde staan is te zien als een onderdeel van Commissarissen houden. De taak van de Raad van Commissarissen is immers niet een doel op zich. De raad is er om, in het belang van het Huurders Netwerk Amsterdam en de stichting HNA, het bestuur optimaal te laten functioneren. Dat gebeurt door toezicht te houden, door het bestuur 'scherp' te houden. Een onderdeel daarvan is om het bestuur raad te geven. Om het met ideeën te prikkelen het beste uit zichzelf te halen. Hij moet zijn ideeën niet dwingend opleggen aan het bestuur. Want ook hier geldt: het bestuur bestuurt, de Raad van Commissarissen houdt toezicht. Het gaat er ook minder om dat de raad de juiste antwoorden geeft, maar meer dat hij de juiste vragen stelt.</text:span> </text:p>
      <text:p text:style-name="P19"/>
      <text:p text:style-name="P19"><text:span text:style-name="T16">Bijzondere taken</text:span></text:p>
      <text:p text:style-name="P19">Tenslotte heeft de Raad van Commissarissen nog een aantal bijzondere taken. De statuten van de Stichting HNA bepalen welke dat zijn. <text:span text:style-name="T9">De meest voorkomende zijn</text:span><text:span text:style-name="T13"> </text:span><text:span text:style-name="T2">Namelijk</text:span>:</text:p>
      <text:p text:style-name="P19"/>
      <text:p text:style-name="P19">•<text:tab/><text:span text:style-name="T17">Benoemen, schorsen en ontslaan van bestuurder(s)</text:span></text:p>
      <text:p text:style-name="P19">Deze bevoegdheid staat niet op zichzelf, maar is een logisch sluitstuk van de toezichthoudende taak. Een belangrijke opdracht voor de Raad van Commissarissen is om er voor te zorgen dat de stichting HNA het best mogelijke bestuur heeft. Dat begint met het benoemen van goede bestuurder(s), de raad werkt daar bij samen met het Huurders Netwerk Amsterdam . </text:p>
      <text:p text:style-name="P19"/>
      <text:p text:style-name="P19">Een bestuurder die het niet goed (meer) doet en niet te verbeteren is, moet door het toezichthoudend orgaan op non-actief kunnen worden gezet. <text:span text:style-name="T9">Dit vooral ook om verder onheil voor de rechtspersoon te voorkomen.</text:span></text:p>
      <text:p text:style-name="P19"/>
      <text:p text:style-name="P19"/>
      <text:p text:style-name="P19">•<text:tab/><text:span text:style-name="T17">Goedkeuren bestuursbesluiten</text:span></text:p>
      <text:p text:style-name="P19"><text:soft-page-break/>Een bijzondere taak is het toetsen van een aantal in de statuten opgesomde besluiten aan de Raad van Commissarissen aan alle wetten en afspraken, in het bijzonder die met <text:s/>het Huurders Netwerk Amsterdam. Een dergelijk bestuursbesluit mag pas ná goedkeuring door de Raad van commissarissen worden uitgevoerd. Bij het weigeren van goedkeurig vervalt het <text:span text:style-name="T9">bestuur</text:span> <text:span text:style-name="T1">besluit </text:span>en moet het bestuur een nieuw besluit ter goedkeuring voorleggen. Het gaat hier onder meer om de goedkeuring van begroting, jaarstukken, staturen en reglementen en om het aangaan van belangrijke verplichtingen.</text:p>
      <text:p text:style-name="P19"/>
      <text:p text:style-name="P21"><text:span text:style-name="T18">De leden beschikken over de volgende nader geformuleerde kwaliteiten: </text:span></text:p>
      <text:list xml:id="list8023238744519035361" text:style-name="WWNum5">
        <text:list-item>
          <text:p text:style-name="P25"><text:span text:style-name="T20">het hebben van een helikopterview, analytisch vermogen en het kunnen onderscheiden van hoofd- en bijzaken (zorgvuldig, analytisch denken met gezond verstand).</text:span></text:p>
        </text:list-item>
        <text:list-item>
          <text:p text:style-name="P27"><text:span text:style-name="T20">het in hoofdlijnen kunnen functioneren als een klankbord voor het bestuur voor diverse (deel-)terreinen van beleid</text:span></text:p>
        </text:list-item>
        <text:list-item>
          <text:p text:style-name="P27"><text:span text:style-name="T20">het hebben van kennis en ervaring in bestuurlijke besluitvormingsprocessen</text:span></text:p>
        </text:list-item>
        <text:list-item>
          <text:p text:style-name="P25"><text:span text:style-name="T20">het hebben van inzicht in strategische vraagstukken van het Huurders Netwerk Amsterdam</text:span></text:p>
        </text:list-item>
        <text:list-item>
          <text:p text:style-name="P25"><text:span text:style-name="T20">het kunnen werken in teamverband (teamplayer)</text:span></text:p>
        </text:list-item>
        <text:list-item>
          <text:p text:style-name="P30"><text:span text:style-name="T20">het hebben van een diepgaande belangstelling voor de samenleving en het wonen</text:span></text:p>
        </text:list-item>
        <text:list-item>
          <text:p text:style-name="P30"><text:span text:style-name="T20">het hebben van affiniteit met de </text:span><text:span text:style-name="T11">verschillende</text:span><text:span text:style-name="T20"> Amsterdamse Huurders en de doelstelling van de stichting HNA</text:span></text:p>
        </text:list-item>
        <text:list-item>
          <text:p text:style-name="P25"><text:span text:style-name="T20">beschikken over eigenschappen als discussievaardigheid, vergadervaardigheid, besluitvaardigheid en communicatievaardigheid.</text:span></text:p>
        </text:list-item>
      </text:list>
      <text:p text:style-name="P33"/>
      <text:p text:style-name="P21"><text:span text:style-name="T20">De Raad van Commissarissen bestaat uit minimaal vijf en maximaal zeven leden. </text:span><text:span text:style-name="T11">Minimaal twee</text:span><text:span text:style-name="T5"> Alle </text:span><text:span text:style-name="T20">leden dienen woonachtig </text:span><text:span text:style-name="T5">en huurders</text:span><text:span text:style-name="T20"> te zijn in het werkgebied van de stichting.</text:span><text:span text:style-name="T19"> </text:span><text:span text:style-name="T20">Daarnaast hebben de leden binding met de samenleving in het algemeen en het wonen in het bijzonder. </text:span><text:span text:style-name="T11">De maximale zittingsduur van leden bedraagt twee termijnen van vier jaar.</text:span><text:span text:style-name="T3"> Elk jaar treden alle leden van de Raad van Commissarissen af en worden bij gebleken goed functioneren gelijktijdig herbenoemt. Samen met de aftreding wordt verslag van de Commissie van Onderzoek ingediend. De HNA benoemt jaarlijks een Commissie van Onderzoek.</text:span></text:p>
      <text:p text:style-name="P33"/>
      <text:p text:style-name="P21"><text:span text:style-name="T20">Vanuit de dagelijkse werkzaamheden van de leden van de Raad van Commissarissen noch anderszins mag van belangenverstrengeling sprake zijn. </text:span></text:p>
      <text:p text:style-name="P34"/>
      <text:p text:style-name="P24"><text:span text:style-name="T20">Binnen de Raad van Commissarissen zullen ook de volgende disciplines/deskundigheden aanwezig zijn: </text:span></text:p>
      <text:p text:style-name="P15"/>
      <text:p text:style-name="P19"><text:span text:style-name="T19">Huren</text:span></text:p>
      <text:p text:style-name="P19"><text:span text:style-name="T20">Bij deze deskundigheid gaat het om:</text:span></text:p>
      <text:list xml:id="list7022497236638532826" text:style-name="WWNum6">
        <text:list-item>
          <text:p text:style-name="P28"><text:span text:style-name="T20">kennis </text:span><text:span text:style-name="T11">en ervaring</text:span><text:span text:style-name="T20"> </text:span><text:span text:style-name="T5">nemen en verdiepen (om te voorkomen om gedwongen te worden van een kleine vijver te moeten vissen) </text:span><text:span text:style-name="T20">op het gebied van huren, woonruimteverdeling en bouwen/verbeteren.</text:span></text:p>
        </text:list-item>
      </text:list>
      <text:list xml:id="list6588606385729542946" text:style-name="WWNum7">
        <text:list-item>
          <text:p text:style-name="P31"><text:span text:style-name="T20">kennis van lokaal en regionaal beleid en praktijk </text:span></text:p>
        </text:list-item>
        <text:list-item>
          <text:p text:style-name="P32"><text:span text:style-name="T11">Een</text:span><text:span text:style-name="T5"> SOCIALE-visie</text:span><text:span text:style-name="T20"> op het gebied van leefbaarheid</text:span></text:p>
        </text:list-item>
        <text:list-item>
          <text:p text:style-name="P8"><text:span text:style-name="T20">het </text:span><text:span text:style-name="T11">beschikken</text:span><text:span text:style-name="T20"> </text:span><text:span text:style-name="T11">over</text:span><text:span text:style-name="T20"> </text:span><text:span text:style-name="T5">ontwikkelen van </text:span><text:span text:style-name="T20">een goed netwerk onder deelnemers aan het Huurders Netwerk Amsterdam</text:span></text:p>
        </text:list-item>
      </text:list>
      <text:p text:style-name="P22"/>
      <text:p text:style-name="P23"><text:span text:style-name="T18">bewonersparticipatie en <text:s/>maatschappelijke ontwikkeling <text:s text:c="2"/></text:span></text:p>
      <text:p text:style-name="P12"><text:span text:style-name="T21">Bij deze deskundigheid gaat het om:</text:span></text:p>
      <text:list xml:id="list8839844275532335988" text:style-name="WWNum14">
        <text:list-item>
          <text:p text:style-name="P10"><text:soft-page-break/><text:span text:style-name="T22">kennis </text:span><text:span text:style-name="T6">ontwikkelen </text:span><text:span text:style-name="T22">van demografische ontwikkelingen, (vergrijzing, multiculturele ontwikkelingen en sociaal economische ontwikkelingen)</text:span></text:p>
        </text:list-item>
        <text:list-item>
          <text:p text:style-name="P10"><text:span text:style-name="T22">de maatschappelijke participatie, <text:s/></text:span><text:span text:style-name="T12">de positie en sociale stijging van de verschillende</text:span><text:span text:style-name="T6"> verbetering van de welzijnspositie van de</text:span><text:span text:style-name="T22"> huurders </text:span></text:p>
        </text:list-item>
        <text:list-item>
          <text:p text:style-name="P10"><text:span text:style-name="T21">kennis van vraagstukken op het gebied van zorg, thuis en in de wijk</text:span></text:p>
        </text:list-item>
        <text:list-item>
          <text:p text:style-name="P10"><text:span text:style-name="T12">visie</text:span><text:span text:style-name="T22"> </text:span><text:span text:style-name="T6">oog hebben voor het verbeteren van het welzijnspositie van de huurders </text:span><text:span text:style-name="T22">op de raakvlakken tussen de sociale, economische en fysieke pijlers bij stedelijke vernieuwing</text:span></text:p>
        </text:list-item>
        <text:list-item>
          <text:p text:style-name="P10"><text:span text:style-name="T12">het beschikken over</text:span><text:span text:style-name="T6"> ontwikkelen van</text:span><text:span text:style-name="T22"> een goed netwerk op dit terrein in Amsterdam </text:span></text:p>
        </text:list-item>
      </text:list>
      <text:p text:style-name="P9"/>
      <text:p text:style-name="P36"><text:span text:style-name="T18">financieel-economisch</text:span></text:p>
      <text:p text:style-name="P39"><text:span text:style-name="T20">Bij deze deskundigheid gaat het om:</text:span></text:p>
      <text:list xml:id="list1919493251079890991" text:style-name="WWNum10">
        <text:list-item>
          <text:p text:style-name="P29"><text:span text:style-name="T20">kennis van en inzicht in</text:span><text:span text:style-name="T18"> </text:span><text:span text:style-name="T20">vraagstukken betreffende de financiële continuïteit van de stichting HNA</text:span></text:p>
        </text:list-item>
        <text:list-item>
          <text:p text:style-name="P29"><text:span text:style-name="T11">belangstelling</text:span><text:span text:style-name="T20"> </text:span><text:span text:style-name="T11">voor</text:span><text:span text:style-name="T20"> </text:span><text:span text:style-name="T5">toezien op </text:span><text:span text:style-name="T20">een actuele, inzichtelijke en betrouwbare financiële administratie </text:span></text:p>
        </text:list-item>
        <text:list-item>
          <text:p text:style-name="P29"><text:span text:style-name="T5">Affiniteit en </text:span><text:span text:style-name="T20">kennis om investeringsbeslissingen te beoordelen op nut en risico’s</text:span></text:p>
        </text:list-item>
      </text:list>
      <text:p text:style-name="P35"/>
      <text:p text:style-name="P36"><text:span text:style-name="T18">juridisch/bestuurlijk</text:span></text:p>
      <text:p text:style-name="P37"><text:span text:style-name="T20">Bij deze deskundigheid gaat het om:</text:span></text:p>
      <text:list xml:id="list5263748063942339812" text:style-name="WWNum11">
        <text:list-item>
          <text:p text:style-name="P26"><text:span text:style-name="T20">kennis en inzicht in juridische vraagstukken, waaronder de toepassing van wet- en regelgeving, mdet name rond huren en huurders(organisatie)rechten en de woningwet</text:span></text:p>
        </text:list-item>
        <text:list-item>
          <text:p text:style-name="P26"><text:span text:style-name="T20">contractvorming en (juridische) gevolgen van overheidsbeslissingen </text:span></text:p>
        </text:list-item>
        <text:list-item>
          <text:p text:style-name="P26"><text:span text:style-name="T11">ervaring</text:span><text:span text:style-name="T20"> </text:span><text:span text:style-name="T5">(ervaring maakt juist verdacht) affiniteit </text:span><text:span text:style-name="T20">met politieke/bestuurlijke besluitvormingsprocessen en onderhandelingen</text:span></text:p>
        </text:list-item>
        <text:list-item>
          <text:p text:style-name="P26"><text:span text:style-name="T20">gevoel voor verhoudingen tussen deelnemers en overlegpartners van het Huurders Netwerk Amsterdam. </text:span></text:p>
        </text:list-item>
      </text:list>
      <text:p text:style-name="P35"/>
      <text:p text:style-name="P19"><text:span text:style-name="T18">Communicatie</text:span></text:p>
      <text:list xml:id="list973955440608588458" text:style-name="WWNum13">
        <text:list-item>
          <text:p text:style-name="P17"><text:span text:style-name="T11">kennis</text:span><text:span text:style-name="T5">affiniteit</text:span><text:span text:style-name="T20"> en inzicht in communicatievraagstukken</text:span></text:p>
        </text:list-item>
        <text:list-item>
          <text:p text:style-name="P17"><text:span text:style-name="T11">Ervaring</text:span><text:span text:style-name="T5"> affiniteit</text:span><text:span text:style-name="T20"> met public relations</text:span></text:p>
        </text:list-item>
        <text:list-item>
          <text:p text:style-name="P17"><text:span text:style-name="T11">kennis en ervaring</text:span><text:span text:style-name="T5"> affiniteit</text:span><text:span text:style-name="T20"> in marketingstrategieën en-instrumenten</text:span></text:p>
        </text:list-item>
        <text:list-item>
          <text:p text:style-name="P11"><text:span text:style-name="T12">het beschikken over een relevant</text:span><text:span text:style-name="T22"> </text:span><text:span text:style-name="T6">het ontwikkelen van een </text:span><text:span text:style-name="T22">netwerk op dit terrein in de regio Amsterdam </text:span></text:p>
        </text:list-item>
        <text:list-item>
          <text:p text:style-name="P17"><text:span text:style-name="T20">ervaring en kennis van media, traditioneel, interactieve websites en sociale media en hun gebruik door de diverse groepen Amsterdamse huurders</text:span></text:p>
        </text:list-item>
      </text:list>
      <text:p text:style-name="P9"/>
      <text:p text:style-name="P19"><text:span text:style-name="T18">Organisatie </text:span></text:p>
      <text:p text:style-name="P19"><text:span text:style-name="T11">Kennis van</text:span><text:span text:style-name="T20"> </text:span><text:span text:style-name="T5">affiniteit met </text:span><text:span text:style-name="T20">organisatievormen- en structuren</text:span></text:p>
      <text:p text:style-name="P19"><text:span text:style-name="T11">Kennis van</text:span><text:span text:style-name="T20"> </text:span><text:span text:style-name="T5">affiniteit met </text:span><text:span text:style-name="T20">organisatie ontwikkeling </text:span></text:p>
      <text:p text:style-name="P19"><text:span text:style-name="T11">Kennis van</text:span><text:span text:style-name="T20"> </text:span><text:span text:style-name="T5">affiniteit met </text:span><text:span text:style-name="T20">organisatie processen</text:span></text:p>
      <text:p text:style-name="P19"><text:span text:style-name="T11">Kennis van</text:span><text:span text:style-name="T20"> </text:span><text:span text:style-name="T5">affiniteit met </text:span><text:span text:style-name="T20">de drie rollen van een Raad van commissarissen</text:span></text:p>
      <text:p text:style-name="P16"/>
      <text:p text:style-name="P21"><text:span text:style-name="T20">Van ieder lid van de Raad van commissarissen wordt verwacht dat hij of zij de ontwikkelingen ten aanzien van zijn of haar kennisgebied weet te vertalen naar de stichting HNA. </text:span></text:p>
      <text:p text:style-name="P41"/>
      <text:p text:style-name="P38"><text:soft-page-break/><text:span text:style-name="T18">Voorzitter </text:span></text:p>
      <text:p text:style-name="P40"><text:span text:style-name="T20">Voor de voorzitter zijn de volgende functiekarakteristieken geformuleerd:</text:span></text:p>
      <text:list xml:id="list8143464133756783030" text:style-name="WWNum8">
        <text:list-item>
          <text:p text:style-name="P42"><text:span text:style-name="T20">(actief) agenda vormen en bewaken</text:span></text:p>
        </text:list-item>
        <text:list-item>
          <text:p text:style-name="P43"><text:span text:style-name="T20">stimuleren en afremmen van de discussie waar nodig</text:span></text:p>
        </text:list-item>
        <text:list-item>
          <text:p text:style-name="P43"><text:span text:style-name="T20">bewaken van de lijn in de discussie</text:span></text:p>
        </text:list-item>
        <text:list-item>
          <text:p text:style-name="P43"><text:span text:style-name="T20">schakelen tussen de Raad van Commissarissen en de voorzitter van de Raad van Bestuur</text:span></text:p>
        </text:list-item>
        <text:list-item>
          <text:p text:style-name="P18"><text:span text:style-name="T20">het organiseren van de </text:span><text:span text:style-name="T11">collegiale</text:span><text:span text:style-name="T20"> besluitvorming in de Raad van Commissarissen</text:span></text:p>
        </text:list-item>
        <text:list-item>
          <text:p text:style-name="P18"><text:span text:style-name="T20">waar nodig onderhouden van externe contacten.</text:span></text:p>
        </text:list-item>
      </text:list>
      <text:p text:style-name="P44"/>
      <text:p text:style-name="P39"><text:span text:style-name="T20">De voorzitter beschikt over de volgende kwaliteiten: </text:span></text:p>
      <text:list xml:id="list393267880629485797" text:style-name="WWNum9">
        <text:list-item>
          <text:p text:style-name="P46"><text:span text:style-name="T20">uitstekende sociale en communicatieve vaardigheden</text:span></text:p>
        </text:list-item>
        <text:list-item>
          <text:p text:style-name="P46"><text:span text:style-name="T20">kennis van bestuurlijke besluitvormingsprocessen</text:span></text:p>
        </text:list-item>
        <text:list-item>
          <text:p text:style-name="P47"><text:span text:style-name="T11">ruime bestuurlijke ervaring, bij voorkeur opgedaan als voorzitter van een bestuur dan wel Raad van Commissarissen,</text:span><text:span text:style-name="T20"> </text:span><text:span text:style-name="T5">affiniteit met bestuur </text:span><text:span text:style-name="T20">en bewaker van de governance-rollen in de organisatie.</text:span></text:p>
        </text:list-item>
        <text:list-item>
          <text:p text:style-name="P48"><text:span text:style-name="T20">inzicht in de taken en benodigde vaardigheden van bestuursleden</text:span></text:p>
        </text:list-item>
        <text:list-item>
          <text:p text:style-name="P48"><text:span text:style-name="T20">vaardigheden om te kunnen omgaan met belangentegenstellingen</text:span></text:p>
        </text:list-item>
        <text:list-item>
          <text:p text:style-name="P48"><text:span text:style-name="T20">motiverende en spreekvaardige talenten </text:span></text:p>
        </text:list-item>
      </text:list>
      <text:p text:style-name="P45"/>
      <text:p text:style-name="P19"><text:bookmark text:name="_GoBack"/><text:span text:style-name="T20">Tenslotte is de voorzitter ingevoerd in de plaatselijke situatie. </text:span></text:p>
      <text:p text:style-name="P16"/>
      <text:p text:style-name="P19"><text:span text:style-name="T5">Ontbreekt: </text:span></text:p>
      <text:p text:style-name="P19"><text:span text:style-name="T5">Beloning / salaris / bezoldiging van bestuurders en Raad van commissarissen moet vastgelegd worden om belangenverstrengeling te voorkomen.</text:span></text:p>
      <text:p text:style-name="P19"><text:span text:style-name="T5">Bepaling over eisen betreffend neven functies en activiteiten van bestuurders en commissarissen.</text:span></text:p>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adornments="Standaard"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ListLabel_20_11" style:display-name="ListLabel 11"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09:26:13.163000000</meta:creation-date>
    <dc:date>2019-03-04T09:27:33.401000000</dc:date>
    <meta:editing-duration>PT1M20S</meta:editing-duration>
    <meta:editing-cycles>1</meta:editing-cycles>
    <meta:generator>LibreOffice/5.2.7.2$Windows_x86 LibreOffice_project/2b7f1e640c46ceb28adf43ee075a6e8b8439ed10</meta:generator>
    <meta:document-statistic meta:table-count="0" meta:image-count="0" meta:object-count="0" meta:page-count="6" meta:paragraph-count="103" meta:word-count="2220" meta:character-count="14980" meta:non-whitespace-character-count="12878"/>
  </office:meta>
</office:document-meta>
</file>