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Helvetica, sans-serif, serif, EmojiFont"/>
    <style:font-face style:name="Calibri" svg:font-family="Calibri, sans-serif, serif, EmojiFont"/>
    <style:font-face style:name="sans-serif" svg:font-family="sans-serif, serif, EmojiFon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169cm" fo:margin-right="1cm" fo:text-indent="0cm" style:auto-text-indent="false" fo:padding-left="0.212cm" fo:padding-right="0cm" fo:padding-top="0cm" fo:padding-bottom="0cm" fo:border-left="0.99pt solid #cccccc" fo:border-right="none" fo:border-top="none" fo:border-bottom="none"/>
    </style:style>
    <style:style style:name="P2" style:family="paragraph" style:parent-style-name="Text_20_body">
      <style:paragraph-properties fo:margin-left="1.169cm" fo:margin-right="1cm" fo:text-indent="0cm" style:auto-text-indent="false" fo:padding-left="0.212cm" fo:padding-right="0cm" fo:padding-top="0cm" fo:padding-bottom="0cm" fo:border-left="0.99pt solid #cccccc" fo:border-right="none" fo:border-top="none" fo:border-bottom="none"/>
      <style:text-properties fo:color="#000000"/>
    </style:style>
    <style:style style:name="P3" style:family="paragraph" style:parent-style-name="Text_20_body">
      <style:paragraph-properties fo:margin-left="1.169cm" fo:margin-right="1cm" fo:text-indent="0cm" style:auto-text-indent="false" fo:padding-left="0.212cm" fo:padding-right="0cm" fo:padding-top="0cm" fo:padding-bottom="0cm" fo:border-left="0.99pt solid #cccccc" fo:border-right="none" fo:border-top="none" fo:border-bottom="none"/>
      <style:text-properties fo:color="#000000" style:font-name="Calibri"/>
    </style:style>
    <style:style style:name="P4" style:family="paragraph" style:parent-style-name="Text_20_body">
      <style:paragraph-properties fo:margin-left="1.169cm" fo:margin-right="1cm" fo:text-indent="0cm" style:auto-text-indent="false" fo:padding-left="0.212cm" fo:padding-right="0cm" fo:padding-top="0cm" fo:padding-bottom="0cm" fo:border-left="0.99pt solid #cccccc" fo:border-right="none" fo:border-top="none" fo:border-bottom="none"/>
      <style:text-properties fo:color="#000000" style:font-name="Calibri" fo:background-color="#ffff00"/>
    </style:style>
    <style:style style:name="P5" style:family="paragraph" style:parent-style-name="Text_20_body">
      <style:paragraph-properties fo:margin-left="1.169cm" fo:margin-right="1cm" fo:text-indent="0cm" style:auto-text-indent="false" fo:padding-left="0.212cm" fo:padding-right="0cm" fo:padding-top="0cm" fo:padding-bottom="0cm" fo:border-left="0.99pt solid #cccccc" fo:border-right="none" fo:border-top="none" fo:border-bottom="none"/>
      <style:text-properties fo:background-color="#ffff00"/>
    </style:style>
    <style:style style:name="P6" style:family="paragraph" style:parent-style-name="Standard">
      <style:paragraph-properties style:writing-mode="lr-tb"/>
    </style:style>
    <style:style style:name="P7" style:family="paragraph" style:parent-style-name="Standard">
      <style:paragraph-properties style:writing-mode="lr-tb"/>
      <style:text-properties fo:color="#000000" style:font-name="Calibri1" fo:font-size="12pt"/>
    </style:style>
    <style:style style:name="P8" style:family="paragraph" style:parent-style-name="Standard">
      <style:paragraph-properties style:writing-mode="lr-tb"/>
      <style:text-properties fo:color="#000000" style:font-name="Calibri1" fo:font-size="14pt"/>
    </style:style>
    <style:style style:name="P9" style:family="paragraph" style:parent-style-name="Standard">
      <style:paragraph-properties style:writing-mode="lr-tb"/>
      <style:text-properties fo:font-size="12pt"/>
    </style:style>
    <style:style style:name="P10" style:family="paragraph" style:parent-style-name="Standard">
      <style:paragraph-properties style:writing-mode="lr-tb"/>
      <style:text-properties style:font-name="sans-serif" fo:font-size="9.75pt"/>
    </style:style>
    <style:style style:name="P11" style:family="paragraph" style:parent-style-name="Standard">
      <style:paragraph-properties style:writing-mode="lr-tb"/>
      <style:text-properties fo:font-size="14pt"/>
    </style:style>
    <style:style style:name="P12" style:family="paragraph" style:parent-style-name="Standard">
      <style:paragraph-properties fo:margin-left="1.169cm" fo:margin-right="1cm" fo:text-indent="0cm" style:auto-text-indent="false" fo:padding-left="0.212cm" fo:padding-right="0cm" fo:padding-top="0cm" fo:padding-bottom="0cm" fo:border-left="0.99pt solid #cccccc" fo:border-right="none" fo:border-top="none" fo:border-bottom="none"/>
      <style:text-properties fo:color="#000000" style:font-name="Calibri1" fo:font-size="12pt"/>
    </style:style>
    <style:style style:name="T1" style:family="text">
      <style:text-properties fo:background-color="#ffff00" loext:char-shading-value="0"/>
    </style:style>
    <style:style style:name="T2" style:family="text">
      <style:text-properties fo:font-weight="bold"/>
    </style:style>
    <style:style style:name="T3" style:family="text">
      <style:text-properties fo:color="#000000"/>
    </style:style>
    <style:style style:name="T4" style:family="text">
      <style:text-properties fo:color="#000000" style:font-name="Calibri"/>
    </style:style>
    <style:style style:name="T5" style:family="text">
      <style:text-properties fo:color="#000000" style:font-name="Calibri" fo:background-color="#ffff00" loext:char-shading-value="0"/>
    </style:style>
    <style:style style:name="T6" style:family="text">
      <style:text-properties fo:font-size="14pt"/>
    </style:style>
    <style:style style:name="T7" style:family="text">
      <style:text-properties fo:font-size="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Beste HNA mensen,</text:p>
      <text:p text:style-name="P7"/>
      <text:p text:style-name="P7">ten eerste, mijn excuses voor mijn krakkemikkige taalvaardigheid. </text:p>
      <text:p text:style-name="P7">Ik maak heel veel taalfouten. Als ik snel wil of moet reageren dan heb ik weinig tijd om mijn taalfouten te controleren, dat wil zeggen dat jullie zullen brieven van mij ontvangen vol met taalfouten. Daarom verzoek ik aan jullie om op de inhoud te letten en niet op de vorm.</text:p>
      <text:p text:style-name="P7"/>
      <text:p text:style-name="P7">Ten tweede, ik bied de onderstaande commentaar aan ter ondersteuning van de discussie voor vanavond.</text:p>
      <text:p text:style-name="P7"/>
      <text:p text:style-name="P7">Persoonlijk ben ik betrokken bij dit initiatief omdat ik bang ben om mijn sociale woning te verliezen - o.a. aan de "vrije" markt. Ik heb betere dingen te doen met mijn leven dan mij met de HNA bezig te houden, maar helaas de ervaring wijst mij erop dat organisaties zoals de HA niet te vertrouwen zijn en dus dat ik betrokken moet zijn voor het vertegenwoordigen van mijn eigen belangen. Kortom eigen belang als huurder in de sociale sector.</text:p>
      <text:p text:style-name="P7"/>
      <text:p text:style-name="P7">Ik ben betrokken bij alle werkgroepen vanaf het begin van deze proces en het volgende is me opgevallen als kritiek punten over de HNA ontwikkeling.</text:p>
      <text:p text:style-name="P7"/>
      <text:p text:style-name="P7">Volgens mij het probleem zit zo in elkaar:</text:p>
      <text:p text:style-name="P7"/>
      <text:p text:style-name="P7">Gemeente Amsterdam hebben met veel pijn in het "hart" afstand moeten doen van een zeer bruikbaar en corrupt orgaan, namelijk de HA. De HA heeft voor de laatste 20 jaar het liberaal beleid van de gemeente Amsterdam gelegitimeerd.</text:p>
      <text:p text:style-name="P7">De HA was de sociale partner, zogenaamd de stem van de huurders, de onmisbare partner voor een legitiem democratisch verloop van het beleid. Nu dat de HA er niet meer is dan heeft de gemeente Amsterdam dringend een vervangende sociale partner nodig, het liefst een ja knikkende partner, het liefst een Kopie van de oude HA, een HNA dat het liberaal beleid zal verder gaan legitimeren. </text:p>
      <text:p text:style-name="P7">Het is zo dat de huidige coalitie en de gehele gemeenteraad met uitzondering van de PvdD zijn voor het groei van Amsterdam tot een metropool van 2 miljoen inwoners, met een bouw ambitie van 7,500 woningen per jaar tot een totaal van 52,000 woningen in het jaar 2025. <text:span text:style-name="T2">Let op! het is een beleid van bevolkingsgroei, niet een natuurlijke bevolkingsgroei. </text:span></text:p>
      <text:p text:style-name="P7">De vastgoed industrie en de financiële industrie leven heden ten dage hun natte dromen in het echt. Ook de opkomende industrie van klimaat neutraliteit krijgen de kans van hun leven om hun business model voor de komende generaties te verzilveren. Woningen slopen, nieuwbouw, verkoop met hypotheek rente aftrek, vrijmarkt huur en wat "sociale" woningen met meer huursubsidies, met leningen en oneindige schulden voor de lage en middenklassen. </text:p>
      <text:p text:style-name="P6"/>
      <text:p text:style-name="P9">De gemeente heeft niet voor niets, 4 ton aan WOON betaald om de HNA op te richten. WOON doet dat in samenwerking met de Woonbond en geen van beide zijn sociale medestanders.</text:p>
      <text:p text:style-name="P8"/>
      <text:p text:style-name="P7">Er zijn twee krachten die haaks tegenover elkaar staan binnen de HNA, liberaal tegen sociaal (let op, niet socialistisch). De liberale krachten laten alle mogelijke deuren open voor het belang van de marktpartijen in huisvestingsland, zoals de vastgoed en financiële industrie en de opkomende klimaat- neutraal industrie. De sociale krachten daartegenover proberen het markt -dogma / ideologie / belang tegen te houden. Ze proberen de nodige voorwaarden te creëren voor een sociale volkshuisvesting, waar huisvestingszekerheid beschermd wordt voor alle Amsterdamse huurders, binnen de HNA statuten en overeenkomsten. </text:p>
      <text:p text:style-name="P8"><text:soft-page-break/></text:p>
      <text:p text:style-name="P7">1.- WOON en de gemeente deden nauwelijks moeite om de Amsterdamse huurders bij deze HNA bij te betrekken, alleen oude betrokkenen werden uitgenodigd, en veel van hen hebben in het verleden met de HA samengewerkt of op z'n minst gedoogd, en als ze in verzet tegen de HA en de Woonbond kwamen dan is het ze niet gelukt om hun protest stem breed en hard te laten klinken. Zelfs Winnie Terra (gotspe!) kwam naar de eerste HNA bijeenkomst.</text:p>
      <text:p text:style-name="P8"/>
      <text:p text:style-name="P7">2.- Mijn inziens hebben wij een liberaal gezinde aftrap van WOON en Woonbond gekregen waarmee wij nog altijd aan het worstelen zijn, binnen de te vormen HNA.</text:p>
      <text:p text:style-name="P7">Het concept voor de subsidieaanvraag, dat wil zeggen de HNA samenwerkingsovereenkomst, de stichtingsakte, de begroting van de stichting en handelswijze van het bestuur en Raad van Commissarissen is niet door ons de huurders samengesteld maar door WOON en Woonbond, wij de huurders hebben amper zeer gebrekkig en slechts op de samenwerkingsovereenkomst gereageerd.</text:p>
      <text:p text:style-name="P7"/>
      <text:p text:style-name="P7">3.- Onder de mom van de subsidie deadline werden wij permanent gehaast gehouden door WOON om besluiten te nemen zonder de tijd te krijgen om grondig en diepgaand in de materie te mogen duiken. Het resultaat is als volgt:</text:p>
      <text:p text:style-name="P8"/>
      <text:p text:style-name="P7">4.- Het doel van de HNA (artikel 4) wordt zo breed gedefinieerd -...alle belangen van de huurders...- dat ook liberale oplossingen kunnen onder vallen. Ik beperkt het het liefst tot " <text:span text:style-name="T2">Het beschermen en vergroten van de huurrechten van huurders, beschermen en vergroten van de omvang van de sociale woningvoorraad, het goed onderhouden en verbeteren van de kwaliteit van de woningvoorraad en het behoede van de verpaupering ervan"</text:span>. Hiermee wijzen wij resoluut af het liberale huisvestingsbeleid van Amsterdam en Den Haag. Wij de huurders hoeven ons niets van het overheidsbeleid in <text:span text:style-name="T2">ons visie</text:span> aan te trekken. Wij streven naar een sociale volkshuisvestingsbeleid waar woonzekerheid begrepen wordt als een basis behoefte en een grondrecht en niet als een markt gunst.</text:p>
      <text:p text:style-name="P8"/>
      <text:p text:style-name="P7">5.- artikel 1 -Huurders-: moet "...<text:span text:style-name="T2">alle</text:span> huurders..." zijn in plaats van "...toekomstige en huidige huurders...". Dat is zo omdat huurders ongeacht de contractvorm blijven huurders en wij richten ons inspanningen uitsluitend voor de huurdersbelang. Een van de vele problemen met deze definitie is dat de HNA gedwongen zou kunnen worden om zich bezig te houden met o.a. het belang van toekomstige huurders dat eigenlijk onder de verantwoordelijkheid van de werkgevers en onderwijsinstituten zouden moeten vallen omdat deze expats en buitenlandse studenten naar Amsterdam brengen /loken ten koste van de lokale bevolking.</text:p>
      <text:p text:style-name="P7">Het is al 18 jaar dat woningcorporaties een deel van de woningvoorraad ter beschikking stellen aan studenten onder de mom van studenten woningen in de zin van sociaal, terwijl in werkelijkheid het gaat om asociale prijzen onder asociale contract voorwaarden. Rond €  600.- per kamer per student met een tijdelijke huurcontract met een zeer afgezwakte woonbeschermingsrecht voor de student.</text:p>
      <text:p text:style-name="P8"/>
      <text:p text:style-name="P6"><text:span text:style-name="T7">6.- HNA is een tandeloze tijger omdat de HNA geen juridische status heeft en dus geen zeggingskracht. Als deze organisatie een netwerk blijft dan de werkelijke macht in de HNA ligt bij de Raad van Commissarissen. Alleen een vereniging -of een coöperatie- kan dat probleem voorkomen.</text:span> </text:p>
      <text:p text:style-name="P10"/>
      <text:p text:style-name="P9"><text:soft-page-break/>7.- In het geval dat een ondersteunende stichting de beste optie blijkt te zijn, dan moeten wij de huurders, in de stichtingsakte te gaan verdiepen en keuzes maken over de inhoud daarvan, dat geldt ook voor de stichtingsbegroting. Dat is nog niet gebeurd.</text:p>
      <text:p text:style-name="P11"/>
      <text:p text:style-name="P9">8.- wij de huurders, hebben ons nog niet bezig gehouden over de regels en voorwaarden waaronder de bestuurders en Raad van Commissarissen moeten handelen.</text:p>
      <text:p text:style-name="P11"/>
      <text:p text:style-name="P9">9.- De koepels hebben juridische legitimiteit gekregen in de woningwet van 2015 als het gaat om prestatie afspraken, maar de koepels hebben geen maatschappelijk nog morele legitimiteit omdat zij  stichtingen zijn of zich als tirannen gedragen en het belang van de huurders niet vertegenwoordigen. Daarom moeten wij eisen stellen aan de leden /deelnemers van de HNA om aan te tonen dat zij niet alleen leden hebben maar ook dat de leden werkelijke invloed in de organisatie hebben.</text:p>
      <text:p text:style-name="P11"/>
      <text:p text:style-name="P6"><text:span text:style-name="T7">10.- Individuele huurders moeten lid van de HNA kunnen worden en de mogelijkheid om op basis van argumenten hun belang te mogen behartigen.</text:span> <text:span text:style-name="T7">De vraag is hoe</text:span>​<text:span text:style-name="T6">.</text:span> <text:span text:style-name="T7">Ik neem komende dagen contact met professors gespecialiseerd in democratie en overlegvormen om ze uit te nodigen om ons te helpen zien wat voor mogelijkheden er zijn voor individuele lidmaatschap.</text:span></text:p>
      <text:p text:style-name="P8"/>
      <text:p text:style-name="P9">11.-Omwille van transparantie en goede informatie,  moeten alle betrokkenen op de hoogte worden gehouden over wat gaande is in de verschillende werkgroepen, zelfs als zij niet betrokken zijn bij de werkgroepen. </text:p>
      <text:p text:style-name="P11"/>
      <text:p text:style-name="P9">Ik ben zeker dat ik nog veel meer ben vergeten om op te noemen.</text:p>
      <text:p text:style-name="P11"/>
      <text:p text:style-name="P9">Als de betrokken personeel van WOON en Woonbond deze brief niet hebben ontvangen dan laat me het weten. </text:p>
      <text:p text:style-name="P11"/>
      <text:p text:style-name="P7">Met vriendelijke groet,</text:p>
      <text:p text:style-name="P7">Abraham Veg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Helvetica, sans-serif, serif, EmojiFont"/>
    <style:font-face style:name="Calibri" svg:font-family="Calibri, sans-serif, serif, EmojiFont"/>
    <style:font-face style:name="sans-serif" svg:font-family="sans-serif, serif, EmojiFon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4T03:14:51.077000000</meta:creation-date>
    <dc:date>2019-03-04T04:10:04.946000000</dc:date>
    <meta:editing-duration>PT40M26S</meta:editing-duration>
    <meta:editing-cycles>1</meta:editing-cycles>
    <meta:document-statistic meta:table-count="0" meta:image-count="0" meta:object-count="0" meta:page-count="3" meta:paragraph-count="30" meta:word-count="1289" meta:character-count="8168" meta:non-whitespace-character-count="6699"/>
    <meta:generator>LibreOffice/5.2.7.2$Windows_x86 LibreOffice_project/2b7f1e640c46ceb28adf43ee075a6e8b8439ed10</meta:generator>
  </office:meta>
</office:document-meta>
</file>