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DejaVuSansMono" svg:font-family="DejaVuSansMono" style:font-family-generic="roman" style:font-pitch="variable"/>
    <style:font-face style:name="DejaVuSansMono-Bold" svg:font-family="DejaVuSansMono-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style:font-name="DejaVuSansMono-Bold" fo:font-size="16pt" fo:font-weight="bold" style:font-size-asian="16pt" style:font-weight-asian="bold"/>
    </style:style>
    <style:style style:name="T2" style:family="text">
      <style:text-properties style:font-name="DejaVuSansMono-Bold" fo:font-size="12pt" fo:font-weight="bold" style:font-size-asian="12pt" style:font-weight-asian="bold"/>
    </style:style>
    <style:style style:name="T3" style:family="text">
      <style:text-properties style:font-name="DejaVuSansMono" fo:font-size="12.5pt" style:font-size-asian="12.5pt"/>
    </style:style>
    <style:style style:name="T4" style:family="text">
      <style:text-properties style:font-name="DejaVuSansMono" fo:font-size="12pt" style:font-size-asian="12pt"/>
    </style:style>
    <style:style style:name="T5" style:family="text">
      <style:text-properties style:font-name="DejaVuSansMono" fo:font-size="12pt" officeooo:rsid="000c3808" style:font-size-asian="12pt"/>
    </style:style>
    <style:style style:name="T6" style:family="text">
      <style:text-properties style:font-name="DejaVuSansMono" fo:font-size="9.5pt" style:font-size-asian="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meentelijke Groenvisies en Vrijplaatsen</text:span></text:p>
      <text:p text:style-name="P1"><text:span text:style-name="T2">Terwijl Amsterdam vooroploopt in stedelijke bomenkap heeft het</text:span></text:p>
      <text:p text:style-name="P1"><text:span text:style-name="T2">stadsbestuur de mond vol van groen; het zit hen wel tussen de</text:span></text:p>
      <text:p text:style-name="P1"><text:span text:style-name="T2">tanden maar kennelijk niet in de vingers. Honderden bomen worden</text:span></text:p>
      <text:p text:style-name="P1"><text:span text:style-name="T2">verwijderd omdat ze ziek zouden zijn, te grote wortels hebben of</text:span></text:p>
      <text:p text:style-name="P1"><text:span text:style-name="T2">takken die af kunnen breken.</text:span></text:p>
      <text:p text:style-name="P1"><text:span text:style-name="T3">door Aja Waalwijk</text:span></text:p>
      <text:p text:style-name="P1"><text:span text:style-name="T4">De kap aan de grachtengordel, Rozengracht, Frederik Hendrikstraat,</text:span></text:p>
      <text:p text:style-name="P1"><text:span text:style-name="T4">Gillis van Ledenberchstraat zijn recente voorbeelden. Terwijl de</text:span></text:p>
      <text:p text:style-name="P1"><text:span text:style-name="T4">binnenstad en de daaromheen liggende buurten worden of zijn</text:span></text:p>
      <text:p text:style-name="P1"><text:span text:style-name="T4">ontgroend, richt de gemeentelijke aandacht zich nu op een verre</text:span></text:p>
      <text:p text:style-name="P1"><text:span text:style-name="T4">toekomst met een Groenvisie 2050: een leefbare stad voor mens en</text:span></text:p>
      <text:p text:style-name="P1"><text:span text:style-name="T4">dier, vol parken op loopafstand en stadsbossen met ruige natuur.</text:span></text:p>
      <text:p text:style-name="P1"><text:span text:style-name="T4">Er is alleen geen geld, naar zeggen als gevolg van de coronacrisis</text:span></text:p>
      <text:p text:style-name="P1"><text:span text:style-name="T4">en een mooi excuus om economische belangen (wederom) te laten</text:span></text:p>
      <text:p text:style-name="P1"><text:span text:style-name="T4">prevaleren.</text:span></text:p>
      <text:p text:style-name="P1"><text:span text:style-name="T2">Lutkemeerpolder</text:span></text:p>
      <text:p text:style-name="P1"><text:span text:style-name="T4">'Al het geld dat tot 2022 is vrijgemaakt voor groen, 15 miljoen</text:span></text:p>
      <text:p text:style-name="P1"><text:span text:style-name="T4">euro, is nodig om de tekorten aan te vullen in het ‘herplantfonds’</text:span></text:p>
      <text:p text:style-name="P1"><text:span text:style-name="T4">voor bomen die in de gemeente zijn gekapt', zegt wethouder Laurens</text:span></text:p>
      <text:p text:style-name="P1"><text:span text:style-name="T4">Ivens in een interview met Bart van Zoelen (Het Parool, 13 mei).</text:span></text:p>
      <text:p text:style-name="P1"><text:span text:style-name="T4">Kap dus met kappen, zou ik zeggen, maar dat kan blijkbaar niet. Er</text:span></text:p>
      <text:p text:style-name="P1"><text:span text:style-name="T4">is een beleid uitgestippeld, ingepland en naar het erop lijkt,</text:span></text:p>
      <text:p text:style-name="P1"><text:span text:style-name="T4">niet meer terug te draaien. Waarom komt de gemeente niet eens</text:span></text:p>
      <text:p text:style-name="P1"><text:span text:style-name="T4">terug op een genomen besluit? De Lutkemeerpolder was/is een groene</text:span></text:p>
      <text:p text:style-name="P1"><text:span text:style-name="T4">aanzet, waar mensen keihard aan hebben gewerkt en voor hebben</text:span></text:p>
      <text:p text:style-name="P1"><text:span text:style-name="T4">gestreden, maar het wordt binnenkort volgestort met beton. Bart</text:span></text:p>
      <text:p text:style-name="P1"><text:span text:style-name="T4">Klaar (burgerplatform FAIRcity) ziet dit als haaks staand op alle</text:span></text:p>
      <text:p text:style-name="P1"><text:span text:style-name="T4">groene voornemens. Ik ben het met hem eens. De mallemolen draait</text:span></text:p>
      <text:p text:style-name="P1"><text:span text:style-name="T4">maar door.</text:span></text:p>
      <text:p text:style-name="P1"><text:span text:style-name="T2">Groene daken</text:span></text:p>
      <text:p text:style-name="P1"><text:span text:style-name="T4">Huizen zijn meer waard als er groen is. Investeringsmaatschappijen</text:span></text:p>
      <text:p text:style-name="P1"><text:span text:style-name="T4">richten zich derhalve meer en meer op groen in nog te bouwen</text:span></text:p>
      <text:p text:style-name="P1"><text:span text:style-name="T4">wijken. Dat neemt de overheid werk uit handen. Buurtgenoot en</text:span></text:p>
      <text:p text:style-name="P1"><text:span text:style-name="T4">stadsarchitect Menno Wiersma ontwierp 40 jaar geleden al nieuwe</text:span></text:p>
      <text:p text:style-name="P1"><text:span text:style-name="T4">wijken gevuld met huizen met groene daken. Dat gaat over nieuwe</text:span></text:p>
      <text:p text:style-name="P1"><text:span text:style-name="T4">wijken. Maar ondertussen heeft de dienst Handhaving en Toezicht</text:span></text:p>
      <text:p text:style-name="P1"><text:span text:style-name="T4">de illegale bomenkap in binnentuinen van oude wijken niet in de</text:span></text:p>
      <text:p text:style-name="P1"><text:span text:style-name="T4">hand en is nagenoeg onzichtbaar.</text:span></text:p>
      <text:p text:style-name="P1"><text:span text:style-name="T2">Landtongen</text:span></text:p>
      <text:p text:style-name="P1"><text:span text:style-name="T4">In het NRC Handelsblad (Kester Freriks, 23 mei 2020) zegt Ivens</text:span></text:p>
      <text:p text:style-name="P1"><text:span text:style-name="T4">over 'de blauwe structuren' in de stad: 'De oevers zouden minder</text:span></text:p>
      <text:p text:style-name="P1"><text:span text:style-name="T4">steil en stenig moeten worden, maar glooiend en begroeid met</text:span></text:p>
      <text:p text:style-name="P1"><text:span text:style-name="T4">planten'. Dat deden ze in de jaren 70 al in Geuzenveld. Dhr. Ivens</text:span></text:p>
      <text:p text:style-name="P1"><text:span text:style-name="T4">heeft duidelijk nog geen contact gehad met Erik Hobijn uit Nieuw</text:span></text:p>
      <text:p text:style-name="P1"><text:span text:style-name="T4">en Meer, ter vergroting van wallenkanten maakt deze kunstenaar met</text:span></text:p>
      <text:p text:style-name="P1"><text:span text:style-name="T4">zijn 'Landtongen' mallen van natuurlijk materiaal voor allerlei</text:span></text:p>
      <text:p text:style-name="P1"><text:span text:style-name="T4">soorten plantenwortels.</text:span></text:p>
      <text:p text:style-name="P1"><text:span text:style-name="T2">Plofzone</text:span></text:p>
      <text:p text:style-name="P1"><text:span text:style-name="T4">In Ruigoord wordt ondertussen hard gewerkt aan vergroening. Er is</text:span></text:p>
      <text:p text:style-name="P1"><text:span text:style-name="T4">een groene poort in opbouw en er wordt nagedacht over een loofgang</text:span></text:p>
      <text:p text:style-name="P1"><text:soft-page-break/><text:span text:style-name="T4">met kunstwerken ertussen. Vanwege niet terug te draaien</text:span></text:p>
      <text:p text:style-name="P1"><text:span text:style-name="T4">uitbreiding van de plofzone (tankterminal operator Koninklijke</text:span></text:p>
      <text:p text:style-name="P1"><text:span text:style-name="T4">Vopak) is het gebied ten westen van de kerk niet meer toegankelijk</text:span></text:p>
      <text:p text:style-name="P1"><text:span text:style-name="T4">voor publiek. Ter compensatie biedt het Havenbedrijf Amsterdam de</text:span></text:p>
      <text:p text:style-name="P1"><text:span text:style-name="T4">Ruigoorders nu Ruigoord-Zuid aan als een nieuw te ontginnen</text:span></text:p>
      <text:p text:style-name="P1"><text:span text:style-name="T4">gebied.</text:span></text:p>
      <text:p text:style-name="P1"><text:span text:style-name="T2">Loofgang</text:span></text:p>
      <text:p text:style-name="P1"><text:span text:style-name="T4">Uitgangspunt voor invulling is voor de Ruigoorders de natuurlijke</text:span></text:p>
      <text:p text:style-name="P1"><text:span text:style-name="T4">vorm en begroeiing van de landmark. Er liggen de laatste</text:span></text:p>
      <text:p text:style-name="P1"><text:span text:style-name="T4">fragmenten van sloten uit de 19e eeuw. Een historisch landschap</text:span></text:p>
      <text:p text:style-name="P1"><text:span text:style-name="T4">dus. Het hele gebied ophogen met zand voor recreatieve doeleinden</text:span></text:p>
      <text:p text:style-name="P1"><text:span text:style-name="T4">of camping is dus geen optie. De loofgang is een aanzet. Hetzelfde</text:span></text:p>
      <text:p text:style-name="P1"><text:span text:style-name="T4">geldt voor het toegewezen festivalterrein naast het dorp. Door</text:span></text:p>
      <text:p text:style-name="P1"><text:span text:style-name="T4">deze met bomen te omringen komt aansluiting op de Brettenzone</text:span></text:p>
      <text:p text:style-name="P1"><text:span text:style-name="T4">(scheg of groenstrook tussen Westerpark en Kennemerduinen) weer</text:span></text:p>
      <text:p text:style-name="P1"><text:span text:style-name="T4">een stap dichterbij.</text:span></text:p>
      <text:p text:style-name="P1"><text:span text:style-name="T2">Groene vlekken</text:span></text:p>
      <text:p text:style-name="P1"><text:span text:style-name="T4">Het zou fijn zijn als de gemeente vanuit zichzelf eens contact</text:span></text:p>
      <text:p text:style-name="P1"><text:span text:style-name="T4">opneemt met vertegenwoordigers van de groene vlekken op de kaart,</text:span></text:p>
      <text:p text:style-name="P1"><text:span text:style-name="T4">verenigd in de Culturele Stelling van Amsterdam en FAIRcity; en</text:span></text:p>
      <text:p text:style-name="P1"><text:span text:style-name="T4">vergeet de niet georganiseerde groenliefhebbende burger niet.</text:span></text:p>
      <text:p text:style-name="P1"><text:span text:style-name="T4">Draai, zoals aangegeven, genomen ontgroeningsbesluiten terug. Het</text:span></text:p>
      <text:p text:style-name="P1"><text:span text:style-name="T4">kan nog! Zeker als een groene stad een serieus uitgangspunt is.</text:span></text:p>
      <text:p text:style-name="P1"><text:span text:style-name="T4">Laat o.a. de Lutkemeer bloeien! Help het Veerhuis (Doe- en</text:span></text:p>
      <text:p text:style-name="P1"><text:span text:style-name="T4">kennishuis voor een nieuwe economie en samenleving) de aarde terug</text:span></text:p>
      <text:p text:style-name="P1"><text:span text:style-name="T4">te kopen! Laat Het Antropocene Bosch (Bosplan van Adviesgroep</text:span></text:p>
      <text:p text:style-name="P1"><text:span text:style-name="T4">Cultuur) bij Nieuw en Meer aansluiten op het Amsterdamse Bos. Help</text:span></text:p>
      <text:p text:style-name="P1"><text:span text:style-name="T4">de Ruigoorders een aansluiting te vinden op de Brettenzone. Betrek</text:span></text:p>
      <text:p text:style-name="P1"><text:span text:style-name="T4">de ADM'ers in Noord, de Green Tribe in Nieuw-West enzovoorts. Daar</text:span></text:p>
      <text:p text:style-name="P1"><text:span text:style-name="T4">wonen en werken mensen met een visie en bovenal: met hart voor de</text:span></text:p>
      <text:p text:style-name="P1"><text:span text:style-name="T4">stad en praktijkervaring.</text:span></text:p>
      <text:p text:style-name="P1"><text:span text:style-name="T4"/></text:p>
      <text:p text:style-name="P1"><text:span text:style-name="T4"/></text:p>
      <text:p text:style-name="P1"><text:span text:style-name="T5">Tekst Foto: </text:span><text:span text:style-name="T4">Uit protest tegen de vertegeling van Amsterdam heb ik in Ruigoord een Guerrilla garden geopend door eenklinker deels uit het wegdek te beitelen. Door er een bakje uit te hakken blijft het wegdek in tact en is er voldoende ruimte voor graswortels. Het ontstane klinkerbakje uiteraard wel vullen met aar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DejaVuSansMono" svg:font-family="DejaVuSansMono" style:font-family-generic="roman" style:font-pitch="variable"/>
    <style:font-face style:name="DejaVuSansMono-Bold" svg:font-family="DejaVuSansMono-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9S</meta:editing-duration>
    <meta:editing-cycles>3</meta:editing-cycles>
    <meta:generator>LibreOffice/5.4.3.2$Windows_X86_64 LibreOffice_project/92a7159f7e4af62137622921e809f8546db437e5</meta:generator>
    <dc:date>2020-05-25T18:41:42.250000000</dc:date>
    <meta:document-statistic meta:table-count="0" meta:image-count="0" meta:object-count="0" meta:page-count="2" meta:paragraph-count="83" meta:word-count="759" meta:character-count="4773" meta:non-whitespace-character-count="4097"/>
    <meta:user-defined meta:name="Info 1"/>
    <meta:user-defined meta:name="Info 2"/>
    <meta:user-defined meta:name="Info 3"/>
    <meta:user-defined meta:name="Info 4"/>
  </office:meta>
</office:document-meta>
</file>