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1" svg:font-family="'Liberation Serif'"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text-properties style:font-name="Arial1" style:font-name-complex="Arial2"/>
    </style:style>
    <style:style style:name="P2" style:family="paragraph" style:parent-style-name="Standard">
      <style:text-properties style:font-name="Arial" fo:language="nl" fo:country="NL" officeooo:rsid="0030824f" officeooo:paragraph-rsid="0024f5f7" style:language-asian="zxx" style:country-asian="none" style:language-complex="zxx" style:country-complex="none"/>
    </style:style>
    <style:style style:name="P3" style:family="paragraph" style:parent-style-name="Standard_20__28_user_29_">
      <style:text-properties style:font-name="Arial1" style:font-name-complex="Arial2"/>
    </style:style>
    <style:style style:name="P4" style:family="paragraph" style:parent-style-name="Standard_20__28_user_29_">
      <style:text-properties style:font-name="Arial" fo:font-size="12pt" fo:language="nl" fo:country="NL" officeooo:rsid="002e945e" officeooo:paragraph-rsid="004352be" style:font-size-asian="12pt" style:language-asian="zxx" style:country-asian="none" style:font-size-complex="12pt" style:language-complex="zxx" style:country-complex="none"/>
    </style:style>
    <style:style style:name="P5" style:family="paragraph" style:parent-style-name="Standard_20__28_user_29_">
      <style:text-properties style:font-name="Arial" officeooo:paragraph-rsid="004352be" style:font-name-complex="Arial"/>
    </style:style>
    <style:style style:name="P6" style:family="paragraph" style:parent-style-name="Standard_20__28_user_29_">
      <style:text-properties officeooo:paragraph-rsid="004352be"/>
    </style:style>
    <style:style style:name="P7" style:family="paragraph" style:parent-style-name="Standard_20__28_user_29_" style:master-page-name="MP0">
      <style:paragraph-properties style:page-number="auto" fo:break-before="page"/>
      <style:text-properties officeooo:paragraph-rsid="004352be"/>
    </style:style>
    <style:style style:name="T1" style:family="text">
      <style:text-properties style:font-name="Arial" fo:language="nl" fo:country="NL" officeooo:rsid="0030824f" style:language-asian="zxx" style:country-asian="none" style:font-name-complex="Arial2" style:language-complex="zxx" style:country-complex="none"/>
    </style:style>
    <style:style style:name="T2" style:family="text">
      <style:text-properties style:font-name="Arial" style:font-name-complex="Arial"/>
    </style:style>
    <style:style style:name="T3" style:family="text">
      <style:text-properties style:font-name="Arial" officeooo:rsid="000d9c48" style:font-name-asian="0" style:language-asian="hi" style:country-asian="IN" style:font-name-complex="Arial"/>
    </style:style>
    <style:style style:name="T4" style:family="text">
      <style:text-properties style:font-name="Arial1" style:font-name-complex="Arial2"/>
    </style:style>
    <style:style style:name="T5" style:family="text">
      <style:text-properties style:font-name="Arial1" fo:font-style="italic" style:font-style-asian="italic" style:font-name-complex="Arial2" style:font-style-complex="italic"/>
    </style:style>
    <style:style style:name="T6" style:family="text">
      <style:text-properties fo:color="#3f3f3f" style:font-name="Arial1" style:font-name-complex="Arial2"/>
    </style:style>
    <style:style style:name="T7" style:family="text">
      <style:text-properties fo:color="#3f3f3f" style:font-name="Arial" style:font-name-complex="Arial"/>
    </style:style>
    <style:style style:name="T8"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andaardalinea-lettertype"><text:span text:style-name="T2">Amsterdamse Droogdok Mensen<text:tab/><text:tab/><text:tab/>door Aja Waalwijk</text:span></text:span></text:p>
      <text:p text:style-name="P5"/>
      <text:p text:style-name="P6"><text:span text:style-name="Standaardalinea-lettertype"><text:span text:style-name="T2">Westelijk Havengebied, januari 2019: de ontruiming van het terrein van voorheen de Amsterdamse Droogdok Maatschappij (ADM). De eensgezinde bewoners/gebruikers van het terrein raakten verdeeld. Letterlijk dan. Van de honderdvijfentwintig ‘Amsterdamse Droogdok Mensen’ bleef er een zestigtal over om op de door de gemeente aangewezen Slibvelden in Amsterdam Noord ‘opnieuw’ te beginnen.</text:span></text:span></text:p>
      <text:p text:style-name="P5"/>
      <text:p text:style-name="P6"><text:span text:style-name="Standaardalinea-lettertype"><text:span text:style-name="T2">Het toegewezen terrein, de Slibvelden, werd vanaf begin jaren 1960 gebruikt als dumpplaats voor slib uit de waterbassins van Waterzuivering Noord, lag daarna vijftien jaar braak en beslaat zo’n 300 x 300 meter. Vanwege de in de Structuurvisie vastgelegde bepalingen van het gebied mag er niet gewoond worden. Een semi-permanente plek aldaar zou volgens het stadsdeel een precedent scheppen, ofwel de deur openzetten voor projectontwikkelaars die maar al te graag boven de ring Noord willen bouwen.</text:span></text:span></text:p>
      <text:p text:style-name="P5"/>
      <text:p text:style-name="P6"><text:span text:style-name="Standaardalinea-lettertype"><text:span text:style-name="T2">Hoewel de ADMers pas op 7 januari 2019 neerstreken op de Slibvelden, was de gedoogbeschikking voor een periode van twee jaar, al op 1 november 2018 ingegaan. Die beschikking loopt dus komende 1 november ten einde en de groep is gesommeerd het terrein te verlaten. </text:span></text:span><text:span text:style-name="Standaardalinea-lettertype"><text:span text:style-name="T3">Het</text:span></text:span><text:span text:style-name="Standaardalinea-lettertype"><text:span text:style-name="T2"> blijkt nu dat er geen oplossing is voor gemeenschappelijke bewoning/gebruik van enig terrein. Daar komt bij dat de Amsterdamse Droogdok Mensen die nu best als <text:s/>‘Slibvelders’ kunnen worden geduid, <text:s/>door de gemeente Amsterdam niet meer als collectief worden behandeld maar als individuen: de community wordt op deze wijze gedwongen in het niets op te lossen. De verdeel en heerspolitiek van de gemeente heeft succes. Gestuurd van het kastje naar de muur, zo blijkt.</text:span></text:span></text:p>
      <text:p text:style-name="P5"/>
      <text:p text:style-name="P6"><text:span text:style-name="Standaardalinea-lettertype"><text:span text:style-name="T2">Teamleider Team Stad (vrije ruimte beleid) Enno Ebels vertelde dat de wethouders weliswaar met een nieuwe grote vrijplaats in Amsterdam (waarin het ADM een grote rol speelt) over twee tot drie jaar hebben ingestemd. Echter, het probleem is daarmee ‘slechts’ naar de toekomst doorgeschoven. Pogingen om een duurzaam alternatief direct na de Slibvelden te vinden zijn er (nog) <text:s/>niet. De ADM'ers hebben in de loop van de tijd tweeëntwintig locaties voorgesteld. De Gemeente Amsterdam heeft hierop te weinig of niet geanticipeerd. Ook de metafoor van het kluitje en het riet lijkt in deze toepasselijk te zijn. </text:span></text:span></text:p>
      <text:p text:style-name="P5"/>
      <text:p text:style-name="P6"><text:span text:style-name="Standaardalinea-lettertype"><text:span text:style-name="T2">Hay Schoolmeesters: “Stadsdeelvoorzitter Erna Berends bleek pertinent in het gesprek dat de ADM community onlangs met haar en andere ambtenaren voerden. De afspraak was volgens haar altijd "vertrekken per 1 november 2020 en daar wil de gemeente zich aan, houden. Zo niet, dan gaan we handhaven".</text:span></text:span></text:p>
      <text:p text:style-name="P6"><text:span text:style-name="Standaardalinea-lettertype"><text:span text:style-name="T2">“Nu de gemeente geen alternatief biedt” zo zegt Schoolmeesters “lijkt het een soort van definitieve nekslag. Hoewel ze zeggen vrijplaatsen te koesteren wordt er simultaan een destructiebeleid gevoerd. Er is geen ontwikkelingsplan voor dit terrein en stel dat er een nieuw plan komt, dan gebeurt er de komende drie of vier jaar toch niets. Die tijd zou ons de gelegenheid geven glorieus te vertrekken, bijv. naar die nieuwe grote vrijplaats. Voor zo'n plek hebben wij visies geschreven die door het 'Vrije ruimte beleid' van de gemeente zijn omarmd.”</text:span></text:span></text:p>
      <text:p text:style-name="P6"><text:span text:style-name="Standaardalinea-lettertype"><text:span text:style-name="T2">“Want bij ons is de spirit goed”, zo vervolgt Schoolmeesters. “ Het is alsof de 60 mensen elkaar opnieuw ontdekt hebben. Samen streven we naar een duurzame locatie, gestoeld op het authentieke vrijplaatsengedachtengoed waar creativiteit en niet het geld de motor is. Onze plannen passen in het streven naar meer groen, geven een tegenkracht aan de steeds verdergaande economisering van de stad en zijn essentieel voor de culturele en maatschappelijke diversiteit.</text:span></text:span></text:p>
      <text:p text:style-name="P6"><text:span text:style-name="Standaardalinea-lettertype"><text:span text:style-name="T2">Na de sloop van de ADM is er niets met het oude terrein gebeurd. We zijn daar ontruimd voor leegstand. Moet dat bij de slibvelden opnieuw gebeuren?”</text:span></text:span></text:p>
      <text:p text:style-name="P5"><text:soft-page-break/></text:p>
      <text:p text:style-name="P6"><text:span text:style-name="Standaardalinea-lettertype"><text:span text:style-name="T2">Een stad die (semi) nomadendom gedragen door vrije geesten niet accepteert als behorende bij de diversiteit die een stad kenmerkt, is zelf niet divers. E</text:span></text:span><text:span text:style-name="Standaardalinea-lettertype"><text:span text:style-name="T7">en vaste verblijf- of standplaats is ook voor de Amsterdamse Droogdok Mens de basis van acceptatie. Jarenlang hebben tienduizenden zich op de ADM-terrein kunnen verwonderen en vermaken en meer dan dat: Robodock was een wereldhit en de Winterspelen een waar alternatief voor de Elfstedentocht: hoezo niet divers? </text:span></text:span></text:p>
      <text:p text:style-name="P5"/>
      <text:p text:style-name="P4"><text:span text:style-name="Standaardalinea-lettertype"><text:span text:style-name="T8">Positieve discriminatie is een vorm van discriminatie die ook negatief kan uitpakken. Een opvatting van de gemeente is dat de ADM-community <text:s/>te weinig divers was en is, en zich meer zou moeten openstellen. Behalve dat je dit kan betwijfelen, is dat negatieve discriminatie. Op basis van het vermeende niet-inclusieve karakter van ADM lijkt het er op dat de gemeente Amsterdam in de discussie over diversiteit in wezen (onbedoeld) een etnische profilering doorvoert. Legitimering van een dergelijk beleid kan nimmer geaccepteerd worde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1" svg:font-family="'Liberation Serif'"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aption" style:family="paragraph" style:default-outline-level="">
      <style:paragraph-properties fo:margin-top="0.212cm" fo:margin-bottom="0.212cm" loext:contextual-spacing="false"/>
      <style:text-properties fo:font-style="italic" style:font-style-asian="italic"/>
    </style:style>
    <style:style style:name="Text_20_body_20__28_user_29_" style:display-name="Text body (user)" style:family="paragraph" style:default-outline-level="">
      <style:paragraph-properties fo:margin-top="0cm" fo:margin-bottom="0.212cm" loext:contextual-spacing="fals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nl" fo:country="NL"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Standaardalinea-lettertyp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1DT6H49M45S</meta:editing-duration>
    <meta:editing-cycles>12</meta:editing-cycles>
    <meta:generator>LibreOffice/6.4.4.2$Windows_X86_64 LibreOffice_project/3d775be2011f3886db32dfd395a6a6d1ca2630ff</meta:generator>
    <dc:date>2020-06-21T12:44:28.298000000</dc:date>
    <meta:document-statistic meta:table-count="0" meta:image-count="0" meta:object-count="0" meta:page-count="2" meta:paragraph-count="11" meta:word-count="732" meta:character-count="4721" meta:non-whitespace-character-count="3992"/>
    <meta:user-defined meta:name="Info 1"/>
    <meta:user-defined meta:name="Info 2"/>
    <meta:user-defined meta:name="Info 3"/>
    <meta:user-defined meta:name="Info 4"/>
  </office:meta>
</office:document-meta>
</file>